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ta1" style:family="table" style:master-page-name="PageStyle_5f_1.Actitudes_20_ante_20_el_20_Estudio">
      <style:table-properties table:display="true" style:writing-mode="lr-tb" tableooo:tab-color="#1f497d"/>
    </style:style>
    <style:style style:name="ta2" style:family="table" style:master-page-name="PageStyle_5f_2.Hábitos_20_de_20_Estudio">
      <style:table-properties table:display="true" style:writing-mode="lr-tb" tableooo:tab-color="#9bbb59"/>
    </style:style>
    <style:style style:name="ta3" style:family="table" style:master-page-name="PageStyle_5f_3._20_Habilidades_20_de_20_Estudio">
      <style:table-properties table:display="true" style:writing-mode="lr-tb" tableooo:tab-color="#f79646"/>
    </style:style>
    <style:style style:name="ta4" style:family="table" style:master-page-name="PageStyle_5f_4._20_Métodos_20_de_20_Estudio">
      <style:table-properties table:display="true" style:writing-mode="lr-tb" tableooo:tab-color="#8064a2"/>
    </style:style>
    <style:style style:name="ta5" style:family="table" style:master-page-name="PageStyle_5f_5._20_Ambiente_20_de_20_Estudio">
      <style:table-properties table:display="true" style:writing-mode="lr-tb" tableooo:tab-color="#4bacc6"/>
    </style:style>
    <style:style style:name="ta6" style:family="table" style:master-page-name="PageStyle_5f_6.Evaluaciones">
      <style:table-properties table:display="true" style:writing-mode="lr-tb" tableooo:tab-color="#c0504d"/>
    </style:style>
    <style:style style:name="ta7" style:family="table" style:master-page-name="PageStyle_5f_PERFIL">
      <style:table-properties table:display="false" style:writing-mode="lr-tb" tableooo:tab-color="#9bbb59"/>
    </style:style>
    <style:style style:name="ce1" style:family="table-cell" style:parent-style-name="Excel_20_Built-in_20_Normal">
      <style:table-cell-properties fo:background-color="#1f497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4f81bd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4f81bd"/>
    </style:style>
    <style:style style:name="ce9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9bbb5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9bbb59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9bbb59"/>
      <style:text-properties fo:color="#9bbb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ext-properties fo:color="#9bbb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f79646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79646"/>
    </style:style>
    <style:style style:name="ce4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8064a2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8064a2"/>
    </style:style>
    <style:style style:name="ce52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4bacc6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4bacc6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ackground-color="#c0504d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ackground-color="#c0504d"/>
    </style:style>
    <style:style style:name="ce7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4f81bd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4f81b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0.035cm solid #000000" fo:background-color="#4f81bd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0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map style:condition="cell-content()=0" style:apply-style-name="ConditionalStyle_5f_6" style:base-cell-address="'1.Actitudes ante el Estudio'.A1"/>
    </style:style>
    <style:style style:name="ce112" style:family="table-cell" style:parent-style-name="Excel_20_Built-in_20_Normal">
      <style:map style:condition="cell-content()=0" style:apply-style-name="ConditionalStyle_5f_5" style:base-cell-address="'1.Actitudes ante el Estudio'.A1"/>
    </style:style>
    <style:style style:name="ce113" style:family="table-cell" style:parent-style-name="Excel_20_Built-in_20_Normal">
      <style:map style:condition="cell-content()=0" style:apply-style-name="ConditionalStyle_5f_4" style:base-cell-address="'1.Actitudes ante el Estudio'.A1"/>
    </style:style>
    <style:style style:name="ce114" style:family="table-cell" style:parent-style-name="Excel_20_Built-in_20_Normal">
      <style:map style:condition="cell-content()=0" style:apply-style-name="ConditionalStyle_5f_3" style:base-cell-address="'1.Actitudes ante el Estudio'.A1"/>
    </style:style>
    <style:style style:name="ce115" style:family="table-cell" style:parent-style-name="Excel_20_Built-in_20_Normal">
      <style:map style:condition="cell-content()=0" style:apply-style-name="ConditionalStyle_5f_2" style:base-cell-address="'1.Actitudes ante el Estudio'.A1"/>
    </style:style>
    <style:style style:name="ce116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'1.Actitudes ante el Estudio'.A1"/>
    </style:style>
    <style:style style:name="ce117" style:family="table-cell" style:parent-style-name="Excel_20_Built-in_20_Normal">
      <style:table-cell-properties style:diagonal-bl-tr="none" style:diagonal-tl-br="none" fo:border="0.035cm solid #000000" style:rotation-align="none"/>
      <style:map style:condition="cell-content()=0" style:apply-style-name="ConditionalStyle_5f_1" style:base-cell-address="'1.Actitudes ante el Estudio'.A1"/>
    </style:style>
    <style:style style:name="ce11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0" style:apply-style-name="ConditionalStyle_5f_1" style:base-cell-address="'1.Actitudes ante el Estudio'.A1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'1.Actitudes ante el Estudio'.A1"/>
    </style:style>
    <style:style style:name="ce12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ConditionalStyle_5f_1" style:base-cell-address="'1.Actitudes ante el Estudio'.A1"/>
    </style:style>
    <style:style style:name="ce122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'1.Actitudes ante el Estudio'.A1"/>
    </style:style>
    <style:style style:name="ce123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0" style:apply-style-name="ConditionalStyle_5f_1" style:base-cell-address="'1.Actitudes ante el Estudio'.A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Actitudes ante el Estudio" table:style-name="ta1" table:print="false"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visibility="collapse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3" table:number-rows-spanned="1">
            <text:p>Apellidos y Nombres</text:p>
          </table:table-cell>
          <table:covered-table-cell table:number-columns-repeated="2" table:style-name="ce10"/>
          <table:table-cell table:style-name="ce16"/>
          <table:table-cell table:style-name="ce18" table:number-columns-repeated="2"/>
          <table:table-cell table:style-name="ce19"/>
          <table:table-cell table:style-name="ce8" table:number-columns-repeated="12"/>
          <table:table-cell table:number-columns-repeated="1005"/>
        </table:table-row>
        <table:table-row table:style-name="ro1">
          <table:table-cell table:style-name="ce1" office:value-type="string" table:number-columns-spanned="2" table:number-rows-spanned="1">
            <text:p>Grado</text:p>
          </table:table-cell>
          <table:covered-table-cell table:style-name="ce10"/>
          <table:table-cell table:style-name="ce15"/>
          <table:table-cell table:style-name="ce17" office:value-type="string">
            <text:p>Sección</text:p>
          </table:table-cell>
          <table:table-cell table:style-name="ce15"/>
          <table:table-cell table:style-name="ce17" office:value-type="string">
            <text:p>Sección</text:p>
          </table:table-cell>
          <table:table-cell table:style-name="ce20"/>
          <table:table-cell table:style-name="ce8" table:number-columns-repeated="12"/>
          <table:table-cell table:number-columns-repeated="1005"/>
        </table:table-row>
        <table:table-row table:style-name="ro1">
          <table:table-cell table:number-columns-repeated="7"/>
          <table:table-cell table:style-name="ce8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7" table:number-rows-spanned="1">
            <text:p>1. Actitud ante el Estudio</text:p>
          </table:table-cell>
          <table:covered-table-cell table:number-columns-repeated="5" table:style-name="ce11"/>
          <table:covered-table-cell table:style-name="ce2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3" office:value-type="string" table:number-columns-spanned="7" table:number-rows-spanned="3">
            <text:p>A continuación te presentamos una serie de frases que expresan costumbre, ideas o preferencias que suelen tener las personas que están estudiando. Deseamos que nos indiques cual es TU OPINION sobre el contenido de cada frases.</text:p>
          </table:table-cell>
          <table:covered-table-cell table:number-columns-repeated="6" table:style-name="ce4"/>
          <table:table-cell table:style-name="ce8" table:number-columns-repeated="12"/>
          <table:table-cell table:number-columns-repeated="1005"/>
        </table:table-row>
        <table:table-row table:style-name="ro1">
          <table:covered-table-cell table:number-columns-repeated="7" table:style-name="ce4"/>
          <table:table-cell table:style-name="ce8" table:number-columns-repeated="12"/>
          <table:table-cell table:number-columns-repeated="1005"/>
        </table:table-row>
        <table:table-row table:style-name="ro1">
          <table:covered-table-cell table:number-columns-repeated="7" table:style-name="ce3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5" office:value-type="string" table:number-columns-spanned="7" table:number-rows-spanned="2">
            <text:p>Coloca el número "1" según la respuesta: NADA DE ACUERDO, ALGO DE ACUERDO, BASTANTE DE ACUERDO Y TOTALMENTE DE ACUERDO.</text:p>
          </table:table-cell>
          <table:covered-table-cell table:number-columns-repeated="6" table:style-name="ce6"/>
          <table:table-cell table:style-name="ce8" table:number-columns-repeated="12"/>
          <table:table-cell table:number-columns-repeated="1005"/>
        </table:table-row>
        <table:table-row table:style-name="ro1">
          <table:covered-table-cell table:number-columns-repeated="7" table:style-name="ce6"/>
          <table:table-cell table:style-name="ce8" table:number-columns-repeated="12"/>
          <table:table-cell table:number-columns-repeated="1005"/>
        </table:table-row>
        <table:table-row table:style-name="ro4">
          <table:table-cell table:style-name="ce7" table:number-columns-repeated="7"/>
          <table:table-cell table:style-name="ce21" office:value-type="string" table:number-columns-spanned="1" table:number-rows-spanned="2">
            <text:p>Nada De Acuerdo</text:p>
          </table:table-cell>
          <table:table-cell table:style-name="ce21" office:value-type="string" table:number-columns-spanned="1" table:number-rows-spanned="2">
            <text:p>Algo de Acuerdo</text:p>
          </table:table-cell>
          <table:table-cell table:style-name="ce21" office:value-type="string" table:number-columns-spanned="1" table:number-rows-spanned="2">
            <text:p>Bastante de Acuerdo</text:p>
          </table:table-cell>
          <table:table-cell table:style-name="ce21" office:value-type="string" table:number-columns-spanned="1" table:number-rows-spanned="2">
            <text:p>Totalmente de Acuerdo</text:p>
          </table:table-cell>
          <table:table-cell table:style-name="ce8" table:number-columns-repeated="8"/>
          <table:table-cell table:number-columns-repeated="1005"/>
        </table:table-row>
        <table:table-row table:style-name="ro1">
          <table:table-cell table:style-name="ce8" table:number-columns-repeated="7"/>
          <table:covered-table-cell table:number-columns-repeated="4" table:style-name="ce21"/>
          <table:table-cell table:style-name="ce8" table:number-columns-repeated="8"/>
          <table:table-cell table:number-columns-repeated="1005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2" office:value-type="string" table:number-columns-spanned="6" table:number-rows-spanned="1">
            <text:p>Tener que estudiar es un gran fastidio.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12]*0)+([.I12]*1)+([.J12]*2)+([.K12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2" office:value-type="string" table:number-columns-spanned="6" table:number-rows-spanned="1">
            <text:p>Me desanimo cuando compruebo lo que tengo que estudiar.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13]*0)+([.I13]*1)+([.J13]*2)+([.K13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2" office:value-type="string" table:number-columns-spanned="6" table:number-rows-spanned="1">
            <text:p>Pregunto a mis compañeros, padres o profesores lo que no entiendo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14]*0)+([.I14]*1)+([.J14]*2)+([.K14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3" office:value-type="string" table:number-columns-spanned="6" table:number-rows-spanned="1">
            <text:p>Para ponerme a estudiar, necesito siempre alguien que me vigile: padres, hermano mayor, etc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15]*0)+([.I15]*1)+([.J15]*2)+([.K15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2" office:value-type="string" table:number-columns-spanned="6" table:number-rows-spanned="1">
            <text:p>Me gustaría ser mayor para no tener que estudiar.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16]*0)+([.I16]*1)+([.J16]*2)+([.K16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2" office:value-type="string" table:number-columns-spanned="6" table:number-rows-spanned="1">
            <text:p>Algunos cursos sólo nos sirven para hacernos perder el tiempo.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17]*0)+([.I17]*1)+([.J17]*2)+([.K17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4" office:value-type="string" table:number-columns-spanned="6" table:number-rows-spanned="1">
            <text:p>Lo importante es aprobar de cualquier modo y terminar el año de estudios cuanto antes.</text:p>
          </table:table-cell>
          <table:covered-table-cell table:number-columns-repeated="4" table:style-name="ce13"/>
          <table:covered-table-cell table:style-name="ce14"/>
          <table:table-cell table:number-columns-repeated="4" table:style-name="ce22"/>
          <table:table-cell table:style-name="ce8" table:formula="of:=([.H18]*0)+([.I18]*1)+([.J18]*2)+([.K18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4" office:value-type="string" table:number-columns-spanned="6" table:number-rows-spanned="1">
            <text:p>Desearía ponerme a trabajar en cualquier cosa y dejar de estudiar.</text:p>
          </table:table-cell>
          <table:covered-table-cell table:number-columns-repeated="4" table:style-name="ce13"/>
          <table:covered-table-cell table:style-name="ce14"/>
          <table:table-cell table:number-columns-repeated="4" table:style-name="ce22"/>
          <table:table-cell table:style-name="ce8" table:formula="of:=([.H19]*0)+([.I19]*1)+([.J19]*2)+([.K19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4" office:value-type="string" table:number-columns-spanned="6" table:number-rows-spanned="1">
            <text:p>No es necesario estudiar mucho para tener una buena situación económica el día de mañana.</text:p>
          </table:table-cell>
          <table:covered-table-cell table:number-columns-repeated="4" table:style-name="ce13"/>
          <table:covered-table-cell table:style-name="ce14"/>
          <table:table-cell table:number-columns-repeated="4" table:style-name="ce22"/>
          <table:table-cell table:style-name="ce8" table:formula="of:=([.H20]*0)+([.I20]*1)+([.J20]*2)+([.K20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14" office:value-type="string" table:number-columns-spanned="6" table:number-rows-spanned="1">
            <text:p>En el futuro, la mayor parte de lo que me hacen estudiar, no me servirá para nada.</text:p>
          </table:table-cell>
          <table:covered-table-cell table:number-columns-repeated="4" table:style-name="ce13"/>
          <table:covered-table-cell table:style-name="ce14"/>
          <table:table-cell table:number-columns-repeated="4" table:style-name="ce22"/>
          <table:table-cell table:style-name="ce8" table:formula="of:=([.H21]*0)+([.I21]*1)+([.J21]*2)+([.K21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3" office:value-type="string" table:number-columns-spanned="6" table:number-rows-spanned="1">
            <text:p>Prefiero que me desaprueben en un curso, antes que aprobarlo sin saber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2]*0)+([.I22]*1)+([.J22]*2)+([.K22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3" office:value-type="string" table:number-columns-spanned="6" table:number-rows-spanned="1">
            <text:p>El esfuerzo de mis padres para darme una Educación, exige que yo sea aplicado y estudie, todo lo que pueda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3]*0)+([.I23]*1)+([.J23]*2)+([.K23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3" office:value-type="string" table:number-columns-spanned="6" table:number-rows-spanned="1">
            <text:p>Cuando desapruebo en una evaluación, reconozco mi responsabilidad e intento esforzarme estudiando más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4]*0)+([.I24]*1)+([.J24]*2)+([.K24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3" office:value-type="string" table:number-columns-spanned="6" table:number-rows-spanned="1">
            <text:p>Cuanto más aprenda ahora, más posibilidades tendré de lograr éxito (un buen trabajo) en el futuro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5]*0)+([.I25]*1)+([.J25]*2)+([.K25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3" office:value-type="string" table:number-columns-spanned="6" table:number-rows-spanned="1">
            <text:p>Es Posible Aprender sin estudiar demasiado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6]*0)+([.I26]*1)+([.J26]*2)+([.K26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13" office:value-type="string" table:number-columns-spanned="6" table:number-rows-spanned="1">
            <text:p>Creo que no valgo para estudiar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7]*0)+([.I27]*1)+([.J27]*2)+([.K27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3" office:value-type="string" table:number-columns-spanned="6" table:number-rows-spanned="1">
            <text:p>Me gustaría estudiar y preparame lo más posible antes de buscar trabajo.</text:p>
          </table:table-cell>
          <table:covered-table-cell table:number-columns-repeated="5" table:style-name="ce13"/>
          <table:table-cell table:number-columns-repeated="4" table:style-name="ce22"/>
          <table:table-cell table:style-name="ce8" table:formula="of:=([.H28]*0)+([.I28]*1)+([.J28]*2)+([.K28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2" office:value-type="string" table:number-columns-spanned="6" table:number-rows-spanned="1">
            <text:p>Pienso estudiar solo lo imprescindible para aprobar.</text:p>
          </table:table-cell>
          <table:covered-table-cell table:number-columns-repeated="5" table:style-name="ce12"/>
          <table:table-cell table:number-columns-repeated="4" table:style-name="ce22"/>
          <table:table-cell table:style-name="ce8" table:formula="of:=([.H29]*0)+([.I29]*1)+([.J29]*2)+([.K29]*3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 table:number-rows-repeated="2">
          <table:table-cell table:style-name="ce8" table:number-columns-repeated="19"/>
          <table:table-cell table:number-columns-repeated="1005"/>
        </table:table-row>
        <table:table-row table:style-name="ro1">
          <table:table-cell table:style-name="ce8" table:number-columns-repeated="11"/>
          <table:table-cell table:style-name="ce8" table:formula="of:=([.L14]+[.L22]+[.L23]+[.L24]+[.L25]+[.L28])-([.L29]+[.L27]+[.L26]+[.L21]+[.L20]+[.L19]+[.L18]+[.L17]+[.L16]+[.L15]+[.L13]+[.L12])" office:value-type="float" office:value="0">
            <text:p>0</text:p>
          </table:table-cell>
          <table:table-cell table:style-name="ce8" table:number-columns-repeated="7"/>
          <table:table-cell table:number-columns-repeated="1005"/>
        </table:table-row>
        <table:table-row table:style-name="ro1" table:number-rows-repeated="14">
          <table:table-cell table:style-name="ce8" table:number-columns-repeated="19"/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Hábitos de Estudio" table:style-name="ta2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visibility="collapse" table:default-cell-style-name="ce34"/>
        <table:table-column table:style-name="co2" table:number-columns-repeated="1013" table:default-cell-style-name="Excel_20_Built-in_20_Normal"/>
        <table:table-row table:style-name="ro2">
          <table:table-cell table:style-name="ce2" office:value-type="string" table:number-columns-spanned="7" table:number-rows-spanned="1">
            <text:p>2. Hábitos de Estudio</text:p>
          </table:table-cell>
          <table:covered-table-cell table:number-columns-repeated="5" table:style-name="ce11"/>
          <table:covered-table-cell table:style-name="ce2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3" office:value-type="string" table:number-columns-spanned="7" table:number-rows-spanned="3">
            <text:p>A continuación te presentamos una serie de afirmaciones referentes a posibles <text:span text:style-name="T1">costumbres de </text:span><text:span text:style-name="T1">estudio. </text:span><text:span text:style-name="T2">Indícanos la frecuencia con la que cada una de estas frases puede aplicarse a tu caso </text:span><text:span text:style-name="T2">particular.</text:span></text:p>
          </table:table-cell>
          <table:covered-table-cell table:number-columns-repeated="6" table:style-name="ce24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1">
          <table:covered-table-cell table:number-columns-repeated="7" table:style-name="ce24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1">
          <table:covered-table-cell table:number-columns-repeated="7" table:style-name="ce23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5" office:value-type="string" table:number-columns-spanned="7" table:number-rows-spanned="2">
            <text:p>Coloca el número "1" según la respuesta: CASI NUNCA, A VECES, CASI SIEMPRE</text:p>
          </table:table-cell>
          <table:covered-table-cell table:number-columns-repeated="6" table:style-name="ce26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1">
          <table:covered-table-cell table:number-columns-repeated="7" table:style-name="ce26"/>
          <table:table-cell table:style-name="ce30" table:number-columns-repeated="3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2" office:value-type="string" table:number-columns-spanned="1" table:number-rows-spanned="2">
            <text:p>Casi Nunca</text:p>
          </table:table-cell>
          <table:table-cell table:style-name="ce32" office:value-type="string" table:number-columns-spanned="1" table:number-rows-spanned="2">
            <text:p>A veces</text:p>
          </table:table-cell>
          <table:table-cell table:style-name="ce32" office:value-type="string" table:number-columns-spanned="1" table:number-rows-spanned="2">
            <text:p>Casi Siempre</text:p>
          </table:table-cell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1">
          <table:table-cell table:style-name="ce28" table:number-columns-repeated="7"/>
          <table:covered-table-cell table:number-columns-repeated="3" table:style-name="ce32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13" office:value-type="string" table:number-columns-spanned="6" table:number-rows-spanned="1">
            <text:p>Estudio en la sala o comedor acompañado/a de mis padres y hermano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9]*2)+([.I9]*1)+([.J9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14" office:value-type="string" table:number-columns-spanned="6" table:number-rows-spanned="1">
            <text:p>Realizo mis tareas de estudio escuchando música en la radio o con la T.V. prendida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33" table:formula="of:=([.H10]*2)+([.I10]*1)+([.J10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13" office:value-type="string" table:number-columns-spanned="6" table:number-rows-spanned="1">
            <text:p>Estudio echado/a sobre mi cama o sobre el sofá, o sillón de mi sala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11]*2)+([.I11]*1)+([.J11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13" office:value-type="string" table:number-columns-spanned="6" table:number-rows-spanned="1">
            <text:p>Soy de los que estudia con música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12]*2)+([.I12]*1)+([.J12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5">
          <table:table-cell table:style-name="ce29" office:value-type="float" office:value="5">
            <text:p>5</text:p>
          </table:table-cell>
          <table:table-cell table:style-name="ce13" office:value-type="string" table:number-columns-spanned="6" table:number-rows-spanned="1">
            <text:p>Acostumbro a ordenar mis libros/cuadernos y clasificar mis esquemas y resúmene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13]*0)+([.I13]*1)+([.J13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13" office:value-type="string" table:number-columns-spanned="6" table:number-rows-spanned="1">
            <text:p>Estudio todos los días al menos una hora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14]*0)+([.I14]*1)+([.J14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7">
            <text:p>7</text:p>
          </table:table-cell>
          <table:table-cell table:style-name="ce14" office:value-type="string" table:number-columns-spanned="6" table:number-rows-spanned="1">
            <text:p>Tengo al día todos los trabajos de los diferentes cursos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33" table:formula="of:=([.H15]*0)+([.I15]*1)+([.J15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14" office:value-type="string" table:number-columns-spanned="6" table:number-rows-spanned="1">
            <text:p>Hago repasos de los cursos más difíciles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33" table:formula="of:=([.H16]*2)+([.I16]*1)+([.J16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8">
          <table:table-cell table:style-name="ce29" office:value-type="float" office:value="9">
            <text:p>9</text:p>
          </table:table-cell>
          <table:table-cell table:style-name="ce14" office:value-type="string" table:number-columns-spanned="6" table:number-rows-spanned="1">
            <text:p>Solo me dedico en serio a un curso cuando se aproxima la fecha de examen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33" table:formula="of:=([.H17]*2)+([.I17]*1)+([.J17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9">
          <table:table-cell table:style-name="ce29" office:value-type="float" office:value="10">
            <text:p>10</text:p>
          </table:table-cell>
          <table:table-cell table:style-name="ce14" office:value-type="string" table:number-columns-spanned="6" table:number-rows-spanned="1">
            <text:p>Hago esquemas o resúmenes de los temas que estudio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33" table:formula="of:=([.H18]*0)+([.I18]*1)+([.J18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13" office:value-type="string" table:number-columns-spanned="6" table:number-rows-spanned="1">
            <text:p>Estudio aprendiendo de memoria las lecciones y temas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19]*2)+([.I19]*1)+([.J19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6">
          <table:table-cell table:style-name="ce29" office:value-type="float" office:value="12">
            <text:p>12</text:p>
          </table:table-cell>
          <table:table-cell table:style-name="ce13" office:value-type="string" table:number-columns-spanned="6" table:number-rows-spanned="1">
            <text:p>Cuando estudio empiezo por los cursos más fáciles y dejo para después los más difícile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0]*2)+([.I20]*1)+([.J20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7">
          <table:table-cell table:style-name="ce29" office:value-type="float" office:value="13">
            <text:p>13</text:p>
          </table:table-cell>
          <table:table-cell table:style-name="ce13" office:value-type="string" table:number-columns-spanned="6" table:number-rows-spanned="1">
            <text:p>Pido explicación al profesor de las cosas que, al estudiar no he entendido bien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1]*0)+([.I21]*1)+([.J21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7">
          <table:table-cell table:style-name="ce29" office:value-type="float" office:value="14">
            <text:p>14</text:p>
          </table:table-cell>
          <table:table-cell table:style-name="ce13" office:value-type="string" table:number-columns-spanned="6" table:number-rows-spanned="1">
            <text:p>Durante las explicaciones de los profesores acostumbro a tomar notas y apunte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2]*0)+([.I22]*1)+([.J22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13" office:value-type="string" table:number-columns-spanned="6" table:number-rows-spanned="1">
            <text:p>Hago apuntes limpios y claros de los curso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3]*0)+([.I23]*1)+([.J23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6">
            <text:p>16</text:p>
          </table:table-cell>
          <table:table-cell table:style-name="ce13" office:value-type="string" table:number-columns-spanned="6" table:number-rows-spanned="1">
            <text:p>Pierdo mucho tiempo viendo T.V., en el Internet o jugando videojuego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4]*2)+([.I24]*1)+([.J24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7">
            <text:p>17</text:p>
          </table:table-cell>
          <table:table-cell table:style-name="ce13" office:value-type="string" table:number-columns-spanned="6" table:number-rows-spanned="1">
            <text:p>Organizo con tiempo lo que voy a estudiar y cómo voy a hacerl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5]*0)+([.I25]*1)+([.J25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10">
          <table:table-cell table:style-name="ce29" office:value-type="float" office:value="18">
            <text:p>18</text:p>
          </table:table-cell>
          <table:table-cell table:style-name="ce31" office:value-type="string" table:number-columns-spanned="6" table:number-rows-spanned="1">
            <text:p>Finalizo mis trabajos de estudio antes de revisar mi facebook, jugar videojuegos, ver T.V. o salir a la calle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6]*0)+([.I26]*1)+([.J26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19">
            <text:p>19</text:p>
          </table:table-cell>
          <table:table-cell table:style-name="ce13" office:value-type="string" table:number-columns-spanned="6" table:number-rows-spanned="1">
            <text:p>Me pongo a estudiar cuando estoy cansado con sueñ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7]*2)+([.I27]*1)+([.J27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20">
            <text:p>20</text:p>
          </table:table-cell>
          <table:table-cell table:style-name="ce13" office:value-type="string" table:number-columns-spanned="6" table:number-rows-spanned="1">
            <text:p>Utilizo un sistema personal para ordenar/clasificar los apuntes de cada curs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8]*0)+([.I28]*1)+([.J28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13" office:value-type="string" table:number-columns-spanned="6" table:number-rows-spanned="1">
            <text:p>Realizo frecuentemente repasos de los temas que ya he estudiad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29]*0)+([.I29]*1)+([.J29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6">
          <table:table-cell table:style-name="ce29" office:value-type="float" office:value="22">
            <text:p>22</text:p>
          </table:table-cell>
          <table:table-cell table:style-name="ce13" office:value-type="string" table:number-columns-spanned="6" table:number-rows-spanned="1">
            <text:p>Cuando me pongo a estudiar preparo todas las cosas que pueda necesitar y las dejo a la man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0]*0)+([.I30]*1)+([.J30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11">
          <table:table-cell table:style-name="ce29" office:value-type="float" office:value="23">
            <text:p>23</text:p>
          </table:table-cell>
          <table:table-cell table:style-name="ce13" office:value-type="string" table:number-columns-spanned="6" table:number-rows-spanned="1">
            <text:p>Cuando estoy estudiando me viene a la mente ideas o pensamientos que no tiene nada que ver con el estudio y me hacen perder el tiempo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1]*2)+([.I31]*1)+([.J31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5">
          <table:table-cell table:style-name="ce29" office:value-type="float" office:value="24">
            <text:p>24</text:p>
          </table:table-cell>
          <table:table-cell table:style-name="ce13" office:value-type="string" table:number-columns-spanned="6" table:number-rows-spanned="1">
            <text:p>Cuando no entiendo algo durante la clase le pregunto a los profesores y no me quedo callado y con duda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2]*0)+([.I32]*1)+([.J32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5">
          <table:table-cell table:style-name="ce29" office:value-type="float" office:value="25">
            <text:p>25</text:p>
          </table:table-cell>
          <table:table-cell table:style-name="ce13" office:value-type="string" table:number-columns-spanned="6" table:number-rows-spanned="1">
            <text:p>Durante las explicaciones tomo "notas" para después pasarlo en limpio a mis apunte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3]*0)+([.I33]*1)+([.J33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13" office:value-type="string" table:number-columns-spanned="6" table:number-rows-spanned="1">
            <text:p>Leo los temas antes de que los profesores los expliquen en clase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4]*0)+([.I34]*1)+([.J34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27">
            <text:p>27</text:p>
          </table:table-cell>
          <table:table-cell table:style-name="ce13" office:value-type="string" table:number-columns-spanned="6" table:number-rows-spanned="1">
            <text:p>Si una asignatura me desagrada, le dedico menos tiempo que a las demás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5]*2)+([.I35]*1)+([.J35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5">
          <table:table-cell table:style-name="ce29" office:value-type="float" office:value="28">
            <text:p>28</text:p>
          </table:table-cell>
          <table:table-cell table:style-name="ce13" office:value-type="string" table:number-columns-spanned="6" table:number-rows-spanned="1">
            <text:p>Realizo diariamente las tareas o ejercicios de prácticas que me dejan para la casa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6]*0)+([.I36]*1)+([.J36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5">
          <table:table-cell table:style-name="ce29" office:value-type="float" office:value="29">
            <text:p>29</text:p>
          </table:table-cell>
          <table:table-cell table:style-name="ce13" office:value-type="string" table:number-columns-spanned="6" table:number-rows-spanned="1">
            <text:p>Tengo tantas aficiones (deportes, música) que no me queda mucho tiempo para estudiar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7]*2)+([.I37]*1)+([.J37]*0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3">
          <table:table-cell table:style-name="ce29" office:value-type="float" office:value="30">
            <text:p>30</text:p>
          </table:table-cell>
          <table:table-cell table:style-name="ce13" office:value-type="string" table:number-columns-spanned="6" table:number-rows-spanned="1">
            <text:p>Estudio en el mismo sitio y a la misma hora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8]*0)+([.I38]*1)+([.J38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6">
          <table:table-cell table:style-name="ce29" office:value-type="float" office:value="31">
            <text:p>31</text:p>
          </table:table-cell>
          <table:table-cell table:style-name="ce13" office:value-type="string" table:number-columns-spanned="6" table:number-rows-spanned="1">
            <text:p>Cuando llego a mi casa primero descanso un rato y luego me pongo a hacer las tareas y estudio hasta terminar todo lo que tengo pendiente.</text:p>
          </table:table-cell>
          <table:covered-table-cell table:number-columns-repeated="5" table:style-name="ce13"/>
          <table:table-cell table:number-columns-repeated="3" table:style-name="ce22"/>
          <table:table-cell table:style-name="ce33" table:formula="of:=([.H39]*0)+([.I39]*1)+([.J39]*2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1">
          <table:table-cell table:style-name="ce30" table:number-columns-repeated="10"/>
          <table:table-cell table:style-name="ce33" table:formula="of:=SUM([.K9:.K39])" office:value-type="float" office:value="0">
            <text:p>0</text:p>
          </table:table-cell>
          <table:table-cell table:style-name="ce30" table:number-columns-repeated="10"/>
          <table:table-cell table:number-columns-repeated="1003"/>
        </table:table-row>
        <table:table-row table:style-name="ro1" table:number-rows-repeated="31">
          <table:table-cell table:style-name="ce30" table:number-columns-repeated="10"/>
          <table:table-cell table:style-name="ce33"/>
          <table:table-cell table:style-name="ce30" table:number-columns-repeated="10"/>
          <table:table-cell table:number-columns-repeated="100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Habilidades de Estudio" table:style-name="ta3" table:print="false"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2" table:number-columns-repeated="1014" table:default-cell-style-name="Excel_20_Built-in_20_Normal"/>
        <table:table-row table:style-name="ro2">
          <table:table-cell table:style-name="ce2" office:value-type="string" table:number-columns-spanned="7" table:number-rows-spanned="1">
            <text:p>3. Habilidades de Estudio</text:p>
          </table:table-cell>
          <table:covered-table-cell table:number-columns-repeated="5" table:style-name="ce11"/>
          <table:covered-table-cell table:style-name="ce2"/>
          <table:table-cell table:style-name="ce42" table:number-columns-repeated="13"/>
          <table:table-cell table:number-columns-repeated="1004"/>
        </table:table-row>
        <table:table-row table:style-name="ro3">
          <table:table-cell table:style-name="ce35" office:value-type="string" table:number-columns-spanned="7" table:number-rows-spanned="3">
            <text:p>A continuación te presentamos una serie de afirmaciones referentes a <text:span text:style-name="T1">habilidades para estudiar </text:span><text:span text:style-name="T1">y aprender.</text:span></text:p>
          </table:table-cell>
          <table:covered-table-cell table:number-columns-repeated="6" table:style-name="ce36"/>
          <table:table-cell table:style-name="ce42" table:number-columns-repeated="13"/>
          <table:table-cell table:number-columns-repeated="1004"/>
        </table:table-row>
        <table:table-row table:style-name="ro1">
          <table:covered-table-cell table:number-columns-repeated="7" table:style-name="ce36"/>
          <table:table-cell table:style-name="ce42" table:number-columns-repeated="13"/>
          <table:table-cell table:number-columns-repeated="1004"/>
        </table:table-row>
        <table:table-row table:style-name="ro1">
          <table:covered-table-cell table:number-columns-repeated="7" table:style-name="ce35"/>
          <table:table-cell table:style-name="ce42" table:number-columns-repeated="13"/>
          <table:table-cell table:number-columns-repeated="1004"/>
        </table:table-row>
        <table:table-row table:style-name="ro3">
          <table:table-cell table:style-name="ce37" office:value-type="string" table:number-columns-spanned="7" table:number-rows-spanned="2">
            <text:p>Coloca el número "1" según la respuesta: VERDADERO o FALSO</text:p>
          </table:table-cell>
          <table:covered-table-cell table:number-columns-repeated="6" table:style-name="ce38"/>
          <table:table-cell table:style-name="ce42" table:number-columns-repeated="13"/>
          <table:table-cell table:number-columns-repeated="1004"/>
        </table:table-row>
        <table:table-row table:style-name="ro1">
          <table:covered-table-cell table:number-columns-repeated="7" table:style-name="ce38"/>
          <table:table-cell table:style-name="ce42" table:number-columns-repeated="13"/>
          <table:table-cell table:number-columns-repeated="1004"/>
        </table:table-row>
        <table:table-row table:style-name="ro3">
          <table:table-cell table:style-name="ce39" table:number-columns-repeated="7"/>
          <table:table-cell table:style-name="ce43" table:formula="of:=TRUE()" office:value-type="boolean" office:boolean-value="true" table:number-columns-spanned="1" table:number-rows-spanned="2">
            <text:p>VERDADERO</text:p>
          </table:table-cell>
          <table:table-cell table:style-name="ce43" table:formula="of:=FALSE()" office:value-type="boolean" office:boolean-value="false" table:number-columns-spanned="1" table:number-rows-spanned="2">
            <text:p>FALSO</text:p>
          </table:table-cell>
          <table:table-cell table:style-name="ce42" table:number-columns-repeated="11"/>
          <table:table-cell table:number-columns-repeated="1004"/>
        </table:table-row>
        <table:table-row table:style-name="ro1">
          <table:table-cell table:style-name="ce40" table:number-columns-repeated="7"/>
          <table:covered-table-cell table:number-columns-repeated="2" table:style-name="ce43"/>
          <table:table-cell table:style-name="ce42" table:number-columns-repeated="11"/>
          <table:table-cell table:number-columns-repeated="1004"/>
        </table:table-row>
        <table:table-row table:style-name="ro6">
          <table:table-cell table:style-name="ce41" office:value-type="float" office:value="1">
            <text:p>1</text:p>
          </table:table-cell>
          <table:table-cell table:style-name="ce13" office:value-type="string" table:number-columns-spanned="6" table:number-rows-spanned="1">
            <text:p>Suelo aprovechar más atendiendo a las explicaciones de los profesores que leyendo el libr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9]*1)+([.I9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7">
          <table:table-cell table:style-name="ce41" office:value-type="float" office:value="2">
            <text:p>2</text:p>
          </table:table-cell>
          <table:table-cell table:style-name="ce14" office:value-type="string" table:number-columns-spanned="6" table:number-rows-spanned="1">
            <text:p>Me cuesta mucho concentrarme en las explicaciones de clase. Me distraigo con facilidad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42" table:formula="of:=([.H10]*0)+([.I10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3">
            <text:p>3</text:p>
          </table:table-cell>
          <table:table-cell table:style-name="ce13" office:value-type="string" table:number-columns-spanned="6" table:number-rows-spanned="1">
            <text:p>En general comprendo bien a los profesores cuando explican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11]*1)+([.I11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4">
            <text:p>4</text:p>
          </table:table-cell>
          <table:table-cell table:style-name="ce13" office:value-type="string" table:number-columns-spanned="6" table:number-rows-spanned="1">
            <text:p>Creo que sé tomar notas y apuntes en las clases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12]*1)+([.I12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5">
            <text:p>5</text:p>
          </table:table-cell>
          <table:table-cell table:style-name="ce13" office:value-type="string" table:number-columns-spanned="6" table:number-rows-spanned="1">
            <text:p>En mi opinión leo muy despaci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13]*0)+([.I13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6">
            <text:p>6</text:p>
          </table:table-cell>
          <table:table-cell table:style-name="ce13" office:value-type="string" table:number-columns-spanned="6" table:number-rows-spanned="1">
            <text:p>Tengo que repasar varias veces lo que leo para enterarme de su significad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14]*0)+([.I14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14" office:value-type="string" table:number-columns-spanned="6" table:number-rows-spanned="1">
            <text:p>Leo bastante rápido y comprendo perfectamente lo que estoy estudiando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42" table:formula="of:=([.H15]*1)+([.I15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8">
            <text:p>8</text:p>
          </table:table-cell>
          <table:table-cell table:style-name="ce14" office:value-type="string" table:number-columns-spanned="6" table:number-rows-spanned="1">
            <text:p>Cuando leo, sigo la lectura con el dedo, un lápiz, una regla, puntero del mouse, etc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42" table:formula="of:=([.H16]*0)+([.I16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8">
          <table:table-cell table:style-name="ce41" office:value-type="float" office:value="9">
            <text:p>9</text:p>
          </table:table-cell>
          <table:table-cell table:style-name="ce14" office:value-type="string" table:number-columns-spanned="6" table:number-rows-spanned="1">
            <text:p>Tengo dificultades para comprender perfectamente lo que estoy estudiando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42" table:formula="of:=([.H17]*0)+([.I17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5">
          <table:table-cell table:style-name="ce41" office:value-type="float" office:value="10">
            <text:p>10</text:p>
          </table:table-cell>
          <table:table-cell table:style-name="ce14" office:value-type="string" table:number-columns-spanned="6" table:number-rows-spanned="1">
            <text:p>Uso frecuentemente el diccionario o internet cuando desconozco una palabra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42" table:formula="of:=([.H18]*1)+([.I18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11">
            <text:p>11</text:p>
          </table:table-cell>
          <table:table-cell table:style-name="ce13" office:value-type="string" table:number-columns-spanned="6" table:number-rows-spanned="1">
            <text:p>Habitualmente me acostumbre hacer apuntes claros y eficaces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19]*1)+([.I19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6">
          <table:table-cell table:style-name="ce41" office:value-type="float" office:value="12">
            <text:p>12</text:p>
          </table:table-cell>
          <table:table-cell table:style-name="ce13" office:value-type="string" table:number-columns-spanned="6" table:number-rows-spanned="1">
            <text:p>Se me hace fácil escribir una redacción o hacer un resumen sobre cualquier tema de estudi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0]*1)+([.I20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13">
            <text:p>13</text:p>
          </table:table-cell>
          <table:table-cell table:style-name="ce13" office:value-type="string" table:number-columns-spanned="6" table:number-rows-spanned="1">
            <text:p>Tengo dificultades para construir esquemas de los temas que estudi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1]*0)+([.I21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7">
          <table:table-cell table:style-name="ce41" office:value-type="float" office:value="14">
            <text:p>14</text:p>
          </table:table-cell>
          <table:table-cell table:style-name="ce13" office:value-type="string" table:number-columns-spanned="6" table:number-rows-spanned="1">
            <text:p>A menudo me siento bloqueado/a al realizar una redacción o un trabajo escrito de elaboración personal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2]*0)+([.I22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15">
            <text:p>15</text:p>
          </table:table-cell>
          <table:table-cell table:style-name="ce13" office:value-type="string" table:number-columns-spanned="6" table:number-rows-spanned="1">
            <text:p>Cuando me pongo a estudiar, consigo dejar de pensar en otras cosas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3]*1)+([.I23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5">
          <table:table-cell table:style-name="ce41" office:value-type="float" office:value="16">
            <text:p>16</text:p>
          </table:table-cell>
          <table:table-cell table:style-name="ce13" office:value-type="string" table:number-columns-spanned="6" table:number-rows-spanned="1">
            <text:p>Cuando decido ponerme a estudiar, me cuesta trabajo concentrarme en una tarea de estudi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4]*0)+([.I24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7">
          <table:table-cell table:style-name="ce41" office:value-type="float" office:value="17">
            <text:p>17</text:p>
          </table:table-cell>
          <table:table-cell table:style-name="ce13" office:value-type="string" table:number-columns-spanned="6" table:number-rows-spanned="1">
            <text:p>Soy capaz de estar estudiando bastante rato sin distraerme ni levantarme (por lo menos 30 min)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5]*1)+([.I25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5">
          <table:table-cell table:style-name="ce41" office:value-type="float" office:value="18">
            <text:p>18</text:p>
          </table:table-cell>
          <table:table-cell table:style-name="ce13" office:value-type="string" table:number-columns-spanned="6" table:number-rows-spanned="1">
            <text:p>Suelo repasar las tareas y ejercicios que me mandan hacer, antes de considerarlos terminados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6]*1)+([.I26]+0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19">
            <text:p>19</text:p>
          </table:table-cell>
          <table:table-cell table:style-name="ce13" office:value-type="string" table:number-columns-spanned="6" table:number-rows-spanned="1">
            <text:p>Me cuesta mucho ponerme a estudiar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7]*0)+([.I27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3">
          <table:table-cell table:style-name="ce41" office:value-type="float" office:value="20">
            <text:p>20</text:p>
          </table:table-cell>
          <table:table-cell table:style-name="ce13" office:value-type="string" table:number-columns-spanned="6" table:number-rows-spanned="1">
            <text:p>Cuando estoy estudiando me levanto muchas veces de mi sitio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8]*0)+([.I28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6">
          <table:table-cell table:style-name="ce41" office:value-type="float" office:value="21">
            <text:p>21</text:p>
          </table:table-cell>
          <table:table-cell table:style-name="ce13" office:value-type="string" table:number-columns-spanned="6" table:number-rows-spanned="1">
            <text:p>Suelo cambiar de tareas antes de terminar lo que había empezado un rato antes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29]*0)+([.I29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5">
          <table:table-cell table:style-name="ce41" office:value-type="float" office:value="22">
            <text:p>22</text:p>
          </table:table-cell>
          <table:table-cell table:style-name="ce13" office:value-type="string" table:number-columns-spanned="6" table:number-rows-spanned="1">
            <text:p>Me cuesta mucho entrar en el ritmo de estudio, una vez que he decidido ponerme a estudiar.</text:p>
          </table:table-cell>
          <table:covered-table-cell table:number-columns-repeated="5" table:style-name="ce13"/>
          <table:table-cell table:number-columns-repeated="2" table:style-name="ce22"/>
          <table:table-cell table:style-name="ce42" table:formula="of:=([.H30]*0)+([.I30]*1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1">
          <table:table-cell table:style-name="ce42" table:number-columns-repeated="9"/>
          <table:table-cell table:style-name="ce42" table:formula="of:=SUM([.J9:.J30])" office:value-type="float" office:value="0">
            <text:p>0</text:p>
          </table:table-cell>
          <table:table-cell table:style-name="ce42" table:number-columns-repeated="10"/>
          <table:table-cell table:number-columns-repeated="1004"/>
        </table:table-row>
        <table:table-row table:style-name="ro1" table:number-rows-repeated="16">
          <table:table-cell table:style-name="ce42" table:number-columns-repeated="20"/>
          <table:table-cell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Métodos de Estudio" table:style-name="ta4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visibility="collapse" table:default-cell-style-name="Excel_20_Built-in_20_Normal"/>
        <table:table-column table:style-name="co2" table:number-columns-repeated="1013" table:default-cell-style-name="Excel_20_Built-in_20_Normal"/>
        <table:table-row table:style-name="ro2">
          <table:table-cell table:style-name="ce2" office:value-type="string" table:number-columns-spanned="7" table:number-rows-spanned="1">
            <text:p>4. Métodos de Estudio</text:p>
          </table:table-cell>
          <table:covered-table-cell table:number-columns-repeated="5" table:style-name="ce11"/>
          <table:covered-table-cell table:style-name="ce2"/>
          <table:table-cell table:style-name="ce51" table:number-columns-repeated="14"/>
          <table:table-cell table:number-columns-repeated="1003"/>
        </table:table-row>
        <table:table-row table:style-name="ro3">
          <table:table-cell table:style-name="ce44" office:value-type="string" table:number-columns-spanned="7" table:number-rows-spanned="3">
            <text:p>A continuación te presentamos una serie de frases referentes a <text:span text:style-name="T1">posibles costumbres o hábitos </text:span><text:span text:style-name="T1">de estudio.</text:span><text:span text:style-name="T2"> Indica la frecuencia con que cada una de estas frases puede aplicarse a tu caso </text:span><text:span text:style-name="T2">particular.</text:span></text:p>
          </table:table-cell>
          <table:covered-table-cell table:number-columns-repeated="6" table:style-name="ce45"/>
          <table:table-cell table:style-name="ce51" table:number-columns-repeated="14"/>
          <table:table-cell table:number-columns-repeated="1003"/>
        </table:table-row>
        <table:table-row table:style-name="ro1">
          <table:covered-table-cell table:number-columns-repeated="7" table:style-name="ce45"/>
          <table:table-cell table:style-name="ce51" table:number-columns-repeated="14"/>
          <table:table-cell table:number-columns-repeated="1003"/>
        </table:table-row>
        <table:table-row table:style-name="ro1">
          <table:covered-table-cell table:number-columns-repeated="7" table:style-name="ce44"/>
          <table:table-cell table:style-name="ce51" table:number-columns-repeated="14"/>
          <table:table-cell table:number-columns-repeated="1003"/>
        </table:table-row>
        <table:table-row table:style-name="ro3">
          <table:table-cell table:style-name="ce46" office:value-type="string" table:number-columns-spanned="7" table:number-rows-spanned="2">
            <text:p>Coloca el número "1" según la respuesta: CASI NUNCA, A VECES, CASI SIEMPRE</text:p>
          </table:table-cell>
          <table:covered-table-cell table:number-columns-repeated="6" table:style-name="ce47"/>
          <table:table-cell table:style-name="ce51" table:number-columns-repeated="14"/>
          <table:table-cell table:number-columns-repeated="1003"/>
        </table:table-row>
        <table:table-row table:style-name="ro1">
          <table:covered-table-cell table:number-columns-repeated="7" table:style-name="ce47"/>
          <table:table-cell table:style-name="ce51" table:number-columns-repeated="14"/>
          <table:table-cell table:number-columns-repeated="1003"/>
        </table:table-row>
        <table:table-row table:style-name="ro3">
          <table:table-cell table:style-name="ce48" table:number-columns-repeated="7"/>
          <table:table-cell table:style-name="ce52" office:value-type="string" table:number-columns-spanned="1" table:number-rows-spanned="2">
            <text:p>Casi Nunca</text:p>
          </table:table-cell>
          <table:table-cell table:style-name="ce52" office:value-type="string" table:number-columns-spanned="1" table:number-rows-spanned="2">
            <text:p>A veces</text:p>
          </table:table-cell>
          <table:table-cell table:style-name="ce52" office:value-type="string" table:number-columns-spanned="1" table:number-rows-spanned="2">
            <text:p>Casi Siempre</text:p>
          </table:table-cell>
          <table:table-cell table:style-name="ce51" table:number-columns-repeated="11"/>
          <table:table-cell table:number-columns-repeated="1003"/>
        </table:table-row>
        <table:table-row table:style-name="ro1">
          <table:table-cell table:style-name="ce49" table:number-columns-repeated="7"/>
          <table:covered-table-cell table:number-columns-repeated="3" table:style-name="ce52"/>
          <table:table-cell table:style-name="ce51" table:number-columns-repeated="11"/>
          <table:table-cell table:number-columns-repeated="1003"/>
        </table:table-row>
        <table:table-row table:style-name="ro3">
          <table:table-cell table:style-name="ce50" office:value-type="float" office:value="1">
            <text:p>1</text:p>
          </table:table-cell>
          <table:table-cell table:style-name="ce13" office:value-type="string" table:number-columns-spanned="6" table:number-rows-spanned="1">
            <text:p>Repaso la teoría antes de resolver un problema o ejercici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9]*0)+([.I9]*1)+([.J9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2">
            <text:p>2</text:p>
          </table:table-cell>
          <table:table-cell table:style-name="ce14" office:value-type="string" table:number-columns-spanned="6" table:number-rows-spanned="1">
            <text:p>Hago esquemas o resúmenes de lo que tengo que estudiar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51" table:formula="of:=([.H10]*0)+([.I10]*1)+([.J10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6">
          <table:table-cell table:style-name="ce50" office:value-type="float" office:value="3">
            <text:p>3</text:p>
          </table:table-cell>
          <table:table-cell table:style-name="ce13" office:value-type="string" table:number-columns-spanned="6" table:number-rows-spanned="1">
            <text:p>En mi casa, cuando no conozco alguna palabra uso el diccionario o busco su significado en internet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11]*0)+([.I11]*1)+([.J11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6">
          <table:table-cell table:style-name="ce50" office:value-type="float" office:value="4">
            <text:p>4</text:p>
          </table:table-cell>
          <table:table-cell table:style-name="ce13" office:value-type="string" table:number-columns-spanned="6" table:number-rows-spanned="1">
            <text:p>Cuando estudio, trato de relacionar lo que ya sé con lo nuevo que estoy estudiand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12]*0)+([.I12]*1)+([.J12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2">
          <table:table-cell table:style-name="ce50" office:value-type="float" office:value="5">
            <text:p>5</text:p>
          </table:table-cell>
          <table:table-cell table:style-name="ce13" office:value-type="string" table:number-columns-spanned="6" table:number-rows-spanned="1">
            <text:p>En mi casa, reviso y completo los apuntes tomados en la clase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13]*0)+([.I13]*1)+([.J13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6">
          <table:table-cell table:style-name="ce50" office:value-type="float" office:value="6">
            <text:p>6</text:p>
          </table:table-cell>
          <table:table-cell table:style-name="ce13" office:value-type="string" table:number-columns-spanned="6" table:number-rows-spanned="1">
            <text:p>Cuando me faltan libros para estudiar acudo a la biblioteca o busco información en internet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14]*0)+([.I14]*1)+([.J14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7">
            <text:p>7</text:p>
          </table:table-cell>
          <table:table-cell table:style-name="ce14" office:value-type="string" table:number-columns-spanned="6" table:number-rows-spanned="1">
            <text:p>Pido a los compañeros sus resúmenes o esquemas para copiarlos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51" table:formula="of:=([.H15]*2)+([.I15]*1)+([.J15]*0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3">
          <table:table-cell table:style-name="ce50" office:value-type="float" office:value="8">
            <text:p>8</text:p>
          </table:table-cell>
          <table:table-cell table:style-name="ce14" office:value-type="string" table:number-columns-spanned="6" table:number-rows-spanned="1">
            <text:p>Me detengo en la lectura, repasando mentalmente lo leído, tratando de analizarlo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51" table:formula="of:=([.H16]*0)+([.I16]*1)+([.J16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1">
          <table:table-cell table:style-name="ce50" office:value-type="float" office:value="9">
            <text:p>9</text:p>
          </table:table-cell>
          <table:table-cell table:style-name="ce14" office:value-type="string" table:number-columns-spanned="6" table:number-rows-spanned="1">
            <text:p>Me preocupo que mis trabajos y asignaciones estén bien presentados, limpios y ordenados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51" table:formula="of:=([.H17]*0)+([.I17]*1)+([.J17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10">
            <text:p>10</text:p>
          </table:table-cell>
          <table:table-cell table:style-name="ce14" office:value-type="string" table:number-columns-spanned="6" table:number-rows-spanned="1">
            <text:p>Al leer un libro, también leo las letras pequeñas y las notas de pie de página.</text:p>
          </table:table-cell>
          <table:covered-table-cell table:number-columns-repeated="4" table:style-name="ce13"/>
          <table:covered-table-cell table:style-name="ce14"/>
          <table:table-cell table:number-columns-repeated="3" table:style-name="ce22"/>
          <table:table-cell table:style-name="ce51" table:formula="of:=([.H18]*0)+([.I18]*1)+([.J18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11">
            <text:p>11</text:p>
          </table:table-cell>
          <table:table-cell table:style-name="ce13" office:value-type="string" table:number-columns-spanned="6" table:number-rows-spanned="1">
            <text:p>Trato de aprender de memoria las cosas que no comprend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19]*2)+([.I19]*1)+([.J19]*0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6">
          <table:table-cell table:style-name="ce50" office:value-type="float" office:value="12">
            <text:p>12</text:p>
          </table:table-cell>
          <table:table-cell table:style-name="ce13" office:value-type="string" table:number-columns-spanned="6" table:number-rows-spanned="1">
            <text:p>Si no comprendo un texto, sigo adelante sin volverlo a a leer o simplemente lo dejo y paso a otra tarea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0]*2)+([.I20]*1)+([.J20]*0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7">
          <table:table-cell table:style-name="ce50" office:value-type="float" office:value="13">
            <text:p>13</text:p>
          </table:table-cell>
          <table:table-cell table:style-name="ce13" office:value-type="string" table:number-columns-spanned="6" table:number-rows-spanned="1">
            <text:p>Realizo una lectura total de los temas antes de leerlo detenidamente, parte por parte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1]*0)+([.I21]*1)+([.J21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7">
          <table:table-cell table:style-name="ce50" office:value-type="float" office:value="14">
            <text:p>14</text:p>
          </table:table-cell>
          <table:table-cell table:style-name="ce13" office:value-type="string" table:number-columns-spanned="6" table:number-rows-spanned="1">
            <text:p>Me auto examino con frecuencia sobre lo que estudio para asegurarme de que lo voy aprendiend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2]*0)+([.I22]*1)+([.J22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5">
          <table:table-cell table:style-name="ce50" office:value-type="float" office:value="15">
            <text:p>15</text:p>
          </table:table-cell>
          <table:table-cell table:style-name="ce13" office:value-type="string" table:number-columns-spanned="6" table:number-rows-spanned="1">
            <text:p>Intento aprender la pie de la letra lo que leo, sin traducirlo o aprenderlo con mis propias palabra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3]*2)+([.I23]*1)+([.J23]*0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4">
          <table:table-cell table:style-name="ce50" office:value-type="float" office:value="16">
            <text:p>16</text:p>
          </table:table-cell>
          <table:table-cell table:style-name="ce13" office:value-type="string" table:number-columns-spanned="6" table:number-rows-spanned="1">
            <text:p>Cuando estudio algo, procuro leerlo superficialmente y rápido para tener una visión general del tema y luego voy leyendo más despacio para conocer los detalle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4]*0)+([.I24]*1)+([.J24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6">
          <table:table-cell table:style-name="ce50" office:value-type="float" office:value="17">
            <text:p>17</text:p>
          </table:table-cell>
          <table:table-cell table:style-name="ce13" office:value-type="string" table:number-columns-spanned="6" table:number-rows-spanned="1">
            <text:p>Me hago preguntas sobre lo que leo y estudio para saber si realmente estoy aprendiendo alg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5]*0)+([.I25]*1)+([.J25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0">
          <table:table-cell table:style-name="ce50" office:value-type="float" office:value="18">
            <text:p>18</text:p>
          </table:table-cell>
          <table:table-cell table:style-name="ce13" office:value-type="string" table:number-columns-spanned="6" table:number-rows-spanned="1">
            <text:p>Acostumbro a distinguir entre los aspectos fundamentales y secundados de todo lo que leo o estudio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6]*0)+([.I26]*1)+([.J26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19">
            <text:p>19</text:p>
          </table:table-cell>
          <table:table-cell table:style-name="ce13" office:value-type="string" table:number-columns-spanned="6" table:number-rows-spanned="1">
            <text:p>Realizo apuntes escritos o esquemas de todo lo que estudi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7]*0)+([.I27]*1)+([.J27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20">
            <text:p>20</text:p>
          </table:table-cell>
          <table:table-cell table:style-name="ce13" office:value-type="string" table:number-columns-spanned="6" table:number-rows-spanned="1">
            <text:p>Me repito una y otra vez las cosas que aprendo, para memorizarla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8]*0)+([.I28]*1)+([.J28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1">
          <table:table-cell table:style-name="ce50" office:value-type="float" office:value="21">
            <text:p>21</text:p>
          </table:table-cell>
          <table:table-cell table:style-name="ce13" office:value-type="string" table:number-columns-spanned="6" table:number-rows-spanned="1">
            <text:p>Cuando lleo un tema subrayo los párrafos más importantes o hago otras anotacione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29]*0)+([.I29]*1)+([.J29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22">
            <text:p>22</text:p>
          </table:table-cell>
          <table:table-cell table:style-name="ce13" office:value-type="string" table:number-columns-spanned="6" table:number-rows-spanned="1">
            <text:p>Conservo mis apuntes, cuadernos al día y hago frecuentes repasos de ello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30]*0)+([.I30]*1)+([.J30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1">
          <table:table-cell table:style-name="ce50" office:value-type="float" office:value="23">
            <text:p>23</text:p>
          </table:table-cell>
          <table:table-cell table:style-name="ce13" office:value-type="string" table:number-columns-spanned="6" table:number-rows-spanned="1">
            <text:p>Vuelvo a repetir un esquema o apuntes cuando no me ha quedado suficientemente clar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31]*0)+([.I31]*1)+([.J31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4">
          <table:table-cell table:style-name="ce50" office:value-type="float" office:value="24">
            <text:p>24</text:p>
          </table:table-cell>
          <table:table-cell table:style-name="ce13" office:value-type="string" table:number-columns-spanned="6" table:number-rows-spanned="1">
            <text:p>Cuando al estudiar no entiendo algo, pregunto a mis padres, profesores o busco en un libro o internet para consultar. Hago cualquier cosa antes que quedarme con dudas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32]*0)+([.I32]*1)+([.J32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5">
          <table:table-cell table:style-name="ce50" office:value-type="float" office:value="25">
            <text:p>25</text:p>
          </table:table-cell>
          <table:table-cell table:style-name="ce13" office:value-type="string" table:number-columns-spanned="6" table:number-rows-spanned="1">
            <text:p>Al estudiar un tema procuro buscar relaciones entre unas informaciones y otras e este mismo tema y de otros ya estudiados con anterioridad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33]*0)+([.I33]*1)+([.J33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13" office:value-type="string" table:number-columns-spanned="6" table:number-rows-spanned="1">
            <text:p>Intento encontrar aplicaciones en la vida real de casi todo lo que estudio.</text:p>
          </table:table-cell>
          <table:covered-table-cell table:number-columns-repeated="5" table:style-name="ce13"/>
          <table:table-cell table:number-columns-repeated="3" table:style-name="ce22"/>
          <table:table-cell table:style-name="ce51" table:formula="of:=([.H34]*0)+([.I34]*1)+([.J34]*2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">
          <table:table-cell table:style-name="ce51" table:number-columns-repeated="10"/>
          <table:table-cell table:style-name="ce51" table:formula="of:=SUM([.K9:.K34])" office:value-type="float" office:value="0">
            <text:p>0</text:p>
          </table:table-cell>
          <table:table-cell table:style-name="ce51" table:number-columns-repeated="10"/>
          <table:table-cell table:number-columns-repeated="1003"/>
        </table:table-row>
        <table:table-row table:style-name="ro1" table:number-rows-repeated="26">
          <table:table-cell table:style-name="ce51" table:number-columns-repeated="21"/>
          <table:table-cell table:number-columns-repeated="100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Ambiente de Estudio" table:style-name="ta5" table:print="false"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2" table:number-columns-repeated="1014" table:default-cell-style-name="Excel_20_Built-in_20_Normal"/>
        <table:table-row table:style-name="ro2">
          <table:table-cell table:style-name="ce2" office:value-type="string" table:number-columns-spanned="7" table:number-rows-spanned="1">
            <text:p>5. Ambiente de Estudio</text:p>
          </table:table-cell>
          <table:covered-table-cell table:number-columns-repeated="5" table:style-name="ce11"/>
          <table:covered-table-cell table:style-name="ce2"/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3" office:value-type="string" table:number-columns-spanned="7" table:number-rows-spanned="3">
            <text:p>A continuación te presentamos una serie de afirmaciones referentes a una <text:span text:style-name="T1">serie de </text:span><text:span text:style-name="T1">circunstancias que tienen que ver con tus estudio.</text:span><text:span text:style-name="T2"> </text:span></text:p>
          </table:table-cell>
          <table:covered-table-cell table:number-columns-repeated="6" table:style-name="ce54"/>
          <table:table-cell table:style-name="ce61" table:number-columns-repeated="13"/>
          <table:table-cell table:number-columns-repeated="1004"/>
        </table:table-row>
        <table:table-row table:style-name="ro1">
          <table:covered-table-cell table:number-columns-repeated="7" table:style-name="ce54"/>
          <table:table-cell table:style-name="ce61" table:number-columns-repeated="13"/>
          <table:table-cell table:number-columns-repeated="1004"/>
        </table:table-row>
        <table:table-row table:style-name="ro1">
          <table:covered-table-cell table:number-columns-repeated="7" table:style-name="ce53"/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5" office:value-type="string" table:number-columns-spanned="7" table:number-rows-spanned="2">
            <text:p>Coloca el número "1" según la respuesta: VERDADERO o FALSO</text:p>
          </table:table-cell>
          <table:covered-table-cell table:number-columns-repeated="6" table:style-name="ce56"/>
          <table:table-cell table:style-name="ce61" table:number-columns-repeated="13"/>
          <table:table-cell table:number-columns-repeated="1004"/>
        </table:table-row>
        <table:table-row table:style-name="ro1">
          <table:covered-table-cell table:number-columns-repeated="7" table:style-name="ce56"/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7" table:number-columns-repeated="7"/>
          <table:table-cell table:style-name="ce65" table:formula="of:=TRUE()" office:value-type="boolean" office:boolean-value="true" table:number-columns-spanned="1" table:number-rows-spanned="2">
            <text:p>VERDADERO</text:p>
          </table:table-cell>
          <table:table-cell table:style-name="ce65" table:formula="of:=FALSE()" office:value-type="boolean" office:boolean-value="false" table:number-columns-spanned="1" table:number-rows-spanned="2">
            <text:p>FALSO</text:p>
          </table:table-cell>
          <table:table-cell table:style-name="ce61" table:number-columns-repeated="11"/>
          <table:table-cell table:number-columns-repeated="1004"/>
        </table:table-row>
        <table:table-row table:style-name="ro1">
          <table:table-cell table:style-name="ce58" table:number-columns-repeated="7"/>
          <table:covered-table-cell table:number-columns-repeated="2" table:style-name="ce65"/>
          <table:table-cell table:style-name="ce61" table:number-columns-repeated="11"/>
          <table:table-cell table:number-columns-repeated="1004"/>
        </table:table-row>
        <table:table-row table:style-name="ro5">
          <table:table-cell table:style-name="ce59" office:value-type="float" office:value="1">
            <text:p>1</text:p>
          </table:table-cell>
          <table:table-cell table:style-name="ce62" office:value-type="string" table:number-columns-spanned="6" table:number-rows-spanned="1">
            <text:p>En mi casa dispongo de una habitación en la que puedo estudiar realizar mis trabajos y repasar con privacidad (sin interrupciones).</text:p>
          </table:table-cell>
          <table:covered-table-cell table:number-columns-repeated="4" table:style-name="ce64"/>
          <table:covered-table-cell table:style-name="ce62"/>
          <table:table-cell table:number-columns-repeated="2" table:style-name="ce22"/>
          <table:table-cell table:style-name="ce61" table:formula="of:=([.H9]*1)+([.I9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13" office:value-type="string" table:number-columns-spanned="6" table:number-rows-spanned="1">
            <text:p>En la habitación donde estudio hay muchas cosas que me suelen distraer (internet, radio, televisión, etc.).</text:p>
          </table:table-cell>
          <table:covered-table-cell table:number-columns-repeated="5" table:style-name="ce13" office:value-type="string">
            <text:p>En la habitación donde estudio hay muchas cosas que me suelen distraer (internet, radio, televisión, etc.).</text:p>
          </table:covered-table-cell>
          <table:table-cell table:number-columns-repeated="2" table:style-name="ce22"/>
          <table:table-cell table:style-name="ce61" table:formula="of:=([.H10]*1)+([.I10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3">
            <text:p>3</text:p>
          </table:table-cell>
          <table:table-cell table:style-name="ce13" office:value-type="string" table:number-columns-spanned="6" table:number-rows-spanned="1">
            <text:p>En mi casa cuando estoy estudiando suelen haber muchos ruidos.</text:p>
          </table:table-cell>
          <table:covered-table-cell table:number-columns-repeated="5" table:style-name="ce13" office:value-type="string">
            <text:p>En mi casa cuando estoy estudiando suelen haber muchos ruidos.</text:p>
          </table:covered-table-cell>
          <table:table-cell table:number-columns-repeated="2" table:style-name="ce22"/>
          <table:table-cell table:style-name="ce61" table:formula="of:=([.H11]*1)+([.I11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60" office:value-type="string" table:number-columns-spanned="7" table:number-rows-spanned="1">
            <text:p>EN MI CUARTO DE ESTUDIOS DISPONGO DE…</text:p>
          </table:table-cell>
          <table:covered-table-cell table:number-columns-repeated="5" table:style-name="ce63"/>
          <table:covered-table-cell table:style-name="ce60"/>
          <table:table-cell table:style-name="ce66"/>
          <table:table-cell table:style-name="ce67"/>
          <table:table-cell table:style-name="ce61" table:number-columns-repeated="11"/>
          <table:table-cell table:number-columns-repeated="1004"/>
        </table:table-row>
        <table:table-row table:style-name="ro5">
          <table:table-cell table:style-name="ce59" office:value-type="float" office:value="4">
            <text:p>4</text:p>
          </table:table-cell>
          <table:table-cell table:style-name="ce13" office:value-type="string" table:number-columns-spanned="6" table:number-rows-spanned="1">
            <text:p>…una mesa amplia para estudiar.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3]*1)+([.I13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5">
            <text:p>5</text:p>
          </table:table-cell>
          <table:table-cell table:style-name="ce13" office:value-type="string" table:number-columns-spanned="6" table:number-rows-spanned="1">
            <text:p>…una silla con respaldo y altura adecuada a la mesa(ni muy alta ni muy baja).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4]*1)+([.I14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6">
            <text:p>6</text:p>
          </table:table-cell>
          <table:table-cell table:style-name="ce13" office:value-type="string" table:number-columns-spanned="6" table:number-rows-spanned="1">
            <text:p>…una lámpara de pie o sobre la mesa que me ilumina sin distraerme.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5]*1)+([.I15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7">
            <text:p>7</text:p>
          </table:table-cell>
          <table:table-cell table:style-name="ce13" office:value-type="string" table:number-columns-spanned="6" table:number-rows-spanned="1">
            <text:p>...un foco que me da suficiente luz (ni opaca ni baja).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6]*1)+([.I16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5">
          <table:table-cell table:style-name="ce59" office:value-type="float" office:value="8">
            <text:p>8</text:p>
          </table:table-cell>
          <table:table-cell table:style-name="ce13" office:value-type="string" table:number-columns-spanned="6" table:number-rows-spanned="1">
            <text:p>…una temperatura agradable (ni frío ni calor excesivo).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7]*1)+([.I17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9">
            <text:p>9</text:p>
          </table:table-cell>
          <table:table-cell table:style-name="ce13" office:value-type="string" table:number-columns-spanned="6" table:number-rows-spanned="1">
            <text:p>…un estante para poner mis libros (o mueble con cajones)</text:p>
          </table:table-cell>
          <table:covered-table-cell table:number-columns-repeated="5" table:style-name="ce13"/>
          <table:table-cell table:number-columns-repeated="2" table:style-name="ce22"/>
          <table:table-cell table:style-name="ce61" table:formula="of:=([.H18]*1)+([.I18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6">
          <table:table-cell table:style-name="ce59" office:value-type="float" office:value="10">
            <text:p>10</text:p>
          </table:table-cell>
          <table:table-cell table:style-name="ce14" office:value-type="string" table:number-columns-spanned="6" table:number-rows-spanned="1">
            <text:p>A menudo cuando estoy estudiando o realizando mis trabajos o estudiando, mis padres y/o hermanos me distraen.</text:p>
          </table:table-cell>
          <table:covered-table-cell table:number-columns-repeated="4" table:style-name="ce13"/>
          <table:covered-table-cell table:style-name="ce14"/>
          <table:table-cell table:number-columns-repeated="2" table:style-name="ce22"/>
          <table:table-cell table:style-name="ce61" table:formula="of:=([.H19]*1)+([.I19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6">
          <table:table-cell table:style-name="ce59" office:value-type="float" office:value="11">
            <text:p>11</text:p>
          </table:table-cell>
          <table:table-cell table:style-name="ce13" office:value-type="string" table:number-columns-spanned="6" table:number-rows-spanned="1">
            <text:p>Mis padres casi nunca están satisfechos conmigo. Constantemente me exigen que estudia más.</text:p>
          </table:table-cell>
          <table:covered-table-cell table:style-name="ce13"/>
          <table:covered-table-cell table:number-columns-repeated="4" table:style-name="ce13" office:value-type="string">
            <text:p>Mis padres casi nunca estan satisfechos conmigo. Constantemente me exigen que estudia más.</text:p>
          </table:covered-table-cell>
          <table:table-cell table:number-columns-repeated="2" table:style-name="ce22"/>
          <table:table-cell table:style-name="ce61" table:formula="of:=([.H20]*1)+([.I20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13" office:value-type="string" table:number-columns-spanned="6" table:number-rows-spanned="1">
            <text:p>Mis padres no reconocen casi nunca los esfuerzos que hago por mejorar en los estudios.</text:p>
          </table:table-cell>
          <table:covered-table-cell table:style-name="ce13"/>
          <table:covered-table-cell table:number-columns-repeated="4" table:style-name="ce13" office:value-type="string">
            <text:p>Mis padres no reconocen casi nunca los esfuerzos que hago por mejorar en los estudios.</text:p>
          </table:covered-table-cell>
          <table:table-cell table:number-columns-repeated="2" table:style-name="ce22"/>
          <table:table-cell table:style-name="ce61" table:formula="of:=([.H21]*1)+([.I21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13" office:value-type="string" table:number-columns-spanned="6" table:number-rows-spanned="1">
            <text:p>Mis padres (o alguno de los dos) visitan de vez en cuando a mis profesores y/o se interesan por saber como estoy en el colegio.</text:p>
          </table:table-cell>
          <table:covered-table-cell table:style-name="ce13"/>
          <table:covered-table-cell table:number-columns-repeated="4" table:style-name="ce13" office:value-type="string">
            <text:p>Mis padres (o alguno de los dos) visitan de vez en cuando a mis profesores y/o se interesan por saber como estoy en el colegio.</text:p>
          </table:covered-table-cell>
          <table:table-cell table:number-columns-repeated="2" table:style-name="ce22"/>
          <table:table-cell table:style-name="ce61" table:formula="of:=([.H22]*1)+([.I22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14">
            <text:p>14</text:p>
          </table:table-cell>
          <table:table-cell table:style-name="ce13" office:value-type="string" table:number-columns-spanned="6" table:number-rows-spanned="1">
            <text:p>A menudo mis padres me animan y felicitan por mi trabajo y no solo por las calificaciones que obtengo.</text:p>
          </table:table-cell>
          <table:covered-table-cell table:style-name="ce13"/>
          <table:covered-table-cell table:number-columns-repeated="4" table:style-name="ce13" office:value-type="string">
            <text:p>A menudo mis padres me animan y felicitan por mi trabajo y no solo por las calificaciones que obtengo.</text:p>
          </table:covered-table-cell>
          <table:table-cell table:number-columns-repeated="2" table:style-name="ce22"/>
          <table:table-cell table:style-name="ce61" table:formula="of:=([.H23]*1)+([.I23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15">
            <text:p>15</text:p>
          </table:table-cell>
          <table:table-cell table:style-name="ce13" office:value-type="string" table:number-columns-spanned="6" table:number-rows-spanned="1">
            <text:p>Creo que mis padres consideran que algunos cursos son innecesarios para mí.</text:p>
          </table:table-cell>
          <table:covered-table-cell table:style-name="ce13"/>
          <table:covered-table-cell table:number-columns-repeated="4" table:style-name="ce13" office:value-type="string">
            <text:p>Creo que mis padres consideran que algunos cursos son innecesarios para mí.</text:p>
          </table:covered-table-cell>
          <table:table-cell table:number-columns-repeated="2" table:style-name="ce22"/>
          <table:table-cell table:style-name="ce61" table:formula="of:=([.H24]*1)+([.I24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16">
            <text:p>16</text:p>
          </table:table-cell>
          <table:table-cell table:style-name="ce13" office:value-type="string" table:number-columns-spanned="6" table:number-rows-spanned="1">
            <text:p>Mi familia me critica mucho por mis resultados en los estudios.</text:p>
          </table:table-cell>
          <table:covered-table-cell table:style-name="ce13"/>
          <table:covered-table-cell table:number-columns-repeated="4" table:style-name="ce13" office:value-type="string">
            <text:p>Mi familia me critica mucho por mis resultados en los estudios.</text:p>
          </table:covered-table-cell>
          <table:table-cell table:number-columns-repeated="2" table:style-name="ce22"/>
          <table:table-cell table:style-name="ce61" table:formula="of:=([.H25]*1)+([.I25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17">
            <text:p>17</text:p>
          </table:table-cell>
          <table:table-cell table:style-name="ce13" office:value-type="string" table:number-columns-spanned="6" table:number-rows-spanned="1">
            <text:p>Con frecuencia mis padres u otros familiares me comparan con mis otros hermanos o parientes o amigos que tienen mejores notas que yo.</text:p>
          </table:table-cell>
          <table:covered-table-cell table:style-name="ce13"/>
          <table:covered-table-cell table:number-columns-repeated="4" table:style-name="ce13" office:value-type="string">
            <text:p>Con frecuencia mis padres u otros familiares me comparan con mis otros hermanos o parientes o amigos que tienen mejores notas que yo.</text:p>
          </table:covered-table-cell>
          <table:table-cell table:number-columns-repeated="2" table:style-name="ce22"/>
          <table:table-cell table:style-name="ce61" table:formula="of:=([.H26]*1)+([.I26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18">
            <text:p>18</text:p>
          </table:table-cell>
          <table:table-cell table:style-name="ce13" office:value-type="string" table:number-columns-spanned="6" table:number-rows-spanned="1">
            <text:p>Creo que a mis padres solo les interesa las notas que obtenga.</text:p>
          </table:table-cell>
          <table:covered-table-cell table:style-name="ce13"/>
          <table:covered-table-cell table:number-columns-repeated="4" table:style-name="ce13" office:value-type="string">
            <text:p>Creo que a mis padres solo les interesa las notas que obtenga.</text:p>
          </table:covered-table-cell>
          <table:table-cell table:number-columns-repeated="2" table:style-name="ce22"/>
          <table:table-cell table:style-name="ce61" table:formula="of:=([.H27]*1)+([.I27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6">
          <table:table-cell table:style-name="ce59" office:value-type="float" office:value="19">
            <text:p>19</text:p>
          </table:table-cell>
          <table:table-cell table:style-name="ce13" office:value-type="string" table:number-columns-spanned="6" table:number-rows-spanned="1">
            <text:p>Prefiero sentarme en la parte trasera del salón.</text:p>
          </table:table-cell>
          <table:covered-table-cell table:style-name="ce13"/>
          <table:covered-table-cell table:number-columns-repeated="4" table:style-name="ce13" office:value-type="string">
            <text:p>Prefiero sentarme en la parte trasera del salón.</text:p>
          </table:covered-table-cell>
          <table:table-cell table:number-columns-repeated="2" table:style-name="ce22"/>
          <table:table-cell table:style-name="ce61" table:formula="of:=([.H28]*1)+([.I28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20">
            <text:p>20</text:p>
          </table:table-cell>
          <table:table-cell table:style-name="ce13" office:value-type="string" table:number-columns-spanned="6" table:number-rows-spanned="1">
            <text:p>Veo perfectamente la pizarra desde mi sitio.</text:p>
          </table:table-cell>
          <table:covered-table-cell table:style-name="ce13"/>
          <table:covered-table-cell table:number-columns-repeated="4" table:style-name="ce13" office:value-type="string">
            <text:p>Veo perfectamente la pizarra desde mi sitio.</text:p>
          </table:covered-table-cell>
          <table:table-cell table:number-columns-repeated="2" table:style-name="ce22"/>
          <table:table-cell table:style-name="ce61" table:formula="of:=([.H29]*1)+([.I29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9">
          <table:table-cell table:style-name="ce59" office:value-type="float" office:value="21">
            <text:p>21</text:p>
          </table:table-cell>
          <table:table-cell table:style-name="ce13" office:value-type="string" table:number-columns-spanned="6" table:number-rows-spanned="1">
            <text:p>A menudo no oigo a los profesores.</text:p>
          </table:table-cell>
          <table:covered-table-cell table:style-name="ce13"/>
          <table:covered-table-cell table:number-columns-repeated="4" table:style-name="ce13" office:value-type="string">
            <text:p>A menudo no oigo a los profesores.</text:p>
          </table:covered-table-cell>
          <table:table-cell table:number-columns-repeated="2" table:style-name="ce22"/>
          <table:table-cell table:style-name="ce61" table:formula="of:=([.H30]*1)+([.I30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9">
          <table:table-cell table:style-name="ce59" office:value-type="float" office:value="22">
            <text:p>22</text:p>
          </table:table-cell>
          <table:table-cell table:style-name="ce13" office:value-type="string" table:number-columns-spanned="6" table:number-rows-spanned="1">
            <text:p>En mi colegio no hay biblioteca o tiene pocos libros que me son útiles.</text:p>
          </table:table-cell>
          <table:covered-table-cell table:style-name="ce13"/>
          <table:covered-table-cell table:number-columns-repeated="4" table:style-name="ce13" office:value-type="string">
            <text:p>En mi colegio no hay biblioteca o tiene pocos libros que me son útiles.</text:p>
          </table:covered-table-cell>
          <table:table-cell table:number-columns-repeated="2" table:style-name="ce22"/>
          <table:table-cell table:style-name="ce61" table:formula="of:=([.H31]*1)+([.I31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5">
          <table:table-cell table:style-name="ce59" office:value-type="float" office:value="23">
            <text:p>23</text:p>
          </table:table-cell>
          <table:table-cell table:style-name="ce13" office:value-type="string" table:number-columns-spanned="6" table:number-rows-spanned="1">
            <text:p>Suelo sentarme cerca de las ventanas y me entretengo mirando por ellas el patio o la calle.</text:p>
          </table:table-cell>
          <table:covered-table-cell table:style-name="ce13"/>
          <table:covered-table-cell table:number-columns-repeated="4" table:style-name="ce13" office:value-type="string">
            <text:p>Suelo sentarme cerca de las ventamas y me entretengo mirando por ellas el patio o la calle.</text:p>
          </table:covered-table-cell>
          <table:table-cell table:number-columns-repeated="2" table:style-name="ce22"/>
          <table:table-cell table:style-name="ce61" table:formula="of:=([.H32]*1)+([.I32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5">
          <table:table-cell table:style-name="ce59" office:value-type="float" office:value="24">
            <text:p>24</text:p>
          </table:table-cell>
          <table:table-cell table:style-name="ce13" office:value-type="string" table:number-columns-spanned="6" table:number-rows-spanned="1">
            <text:p>En mi colegio, de vez en cuando, <text:s/>se organizan actividades educativas en el exterior: visitas a museos, excursiones, rutas turísticas, etc.</text:p>
          </table:table-cell>
          <table:covered-table-cell table:style-name="ce13"/>
          <table:covered-table-cell table:number-columns-repeated="4" table:style-name="ce13" office:value-type="string">
            <text:p>En mi colegio, de vez en cuando, <text:s/>se organizan actividades educativas en el exterior: visitas a museos, excursiones, rutas turisticas, etc.</text:p>
          </table:covered-table-cell>
          <table:table-cell table:number-columns-repeated="2" table:style-name="ce22"/>
          <table:table-cell table:style-name="ce61" table:formula="of:=([.H33]*1)+([.I33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25">
            <text:p>25</text:p>
          </table:table-cell>
          <table:table-cell table:style-name="ce13" office:value-type="string" table:number-columns-spanned="6" table:number-rows-spanned="1">
            <text:p>En mi salón hay algunos letreros con los que me distraigo cuando los profesores explican algo.</text:p>
          </table:table-cell>
          <table:covered-table-cell table:style-name="ce13"/>
          <table:covered-table-cell table:number-columns-repeated="4" table:style-name="ce13" office:value-type="string">
            <text:p>En mi salón hay algunos letreros con los que me distraigo cuando los profesores explican algo.</text:p>
          </table:covered-table-cell>
          <table:table-cell table:number-columns-repeated="2" table:style-name="ce22"/>
          <table:table-cell table:style-name="ce61" table:formula="of:=([.H34]*1)+([.I34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26">
            <text:p>26</text:p>
          </table:table-cell>
          <table:table-cell table:style-name="ce13" office:value-type="string" table:number-columns-spanned="6" table:number-rows-spanned="1">
            <text:p>Suelo sentarme con compañeros que son buenos estudiantes.</text:p>
          </table:table-cell>
          <table:covered-table-cell table:style-name="ce13"/>
          <table:covered-table-cell table:number-columns-repeated="4" table:style-name="ce13" office:value-type="string">
            <text:p>Suelo sentarme con compañeros que son buenos estudiantes.</text:p>
          </table:covered-table-cell>
          <table:table-cell table:number-columns-repeated="2" table:style-name="ce22"/>
          <table:table-cell table:style-name="ce61" table:formula="of:=([.H35]*1)+([.I35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5">
          <table:table-cell table:style-name="ce59" office:value-type="float" office:value="27">
            <text:p>27</text:p>
          </table:table-cell>
          <table:table-cell table:style-name="ce13" office:value-type="string" table:number-columns-spanned="6" table:number-rows-spanned="1">
            <text:p>A menudo mis compañeros me animan a distraerme o portarme mal en clase.</text:p>
          </table:table-cell>
          <table:covered-table-cell table:style-name="ce13"/>
          <table:covered-table-cell table:number-columns-repeated="4" table:style-name="ce13" office:value-type="string">
            <text:p>A menudo mis compañeros me animan a distraerme o portarme mal en clase.</text:p>
          </table:covered-table-cell>
          <table:table-cell table:number-columns-repeated="2" table:style-name="ce22"/>
          <table:table-cell table:style-name="ce61" table:formula="of:=([.H36]*1)+([.I36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6">
          <table:table-cell table:style-name="ce59" office:value-type="float" office:value="28">
            <text:p>28</text:p>
          </table:table-cell>
          <table:table-cell table:style-name="ce13" office:value-type="string" table:number-columns-spanned="6" table:number-rows-spanned="1">
            <text:p>En general mis compañeros me aprecian bastante.</text:p>
          </table:table-cell>
          <table:covered-table-cell table:style-name="ce13"/>
          <table:covered-table-cell table:number-columns-repeated="4" table:style-name="ce13" office:value-type="string">
            <text:p>En general mis compañeros me aprecian bastante.</text:p>
          </table:covered-table-cell>
          <table:table-cell table:number-columns-repeated="2" table:style-name="ce22"/>
          <table:table-cell table:style-name="ce61" table:formula="of:=([.H37]*1)+([.I37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29">
            <text:p>29</text:p>
          </table:table-cell>
          <table:table-cell table:style-name="ce13" office:value-type="string" table:number-columns-spanned="6" table:number-rows-spanned="1">
            <text:p>En mi opinión mis profesores se preocupan por mis disficultades en aprender lo que ellos enseñan.</text:p>
          </table:table-cell>
          <table:covered-table-cell table:style-name="ce13"/>
          <table:covered-table-cell table:number-columns-repeated="4" table:style-name="ce13" office:value-type="string">
            <text:p>En mi opinión mis profesores se preocupan por mis disficultades en aprender lo que ellos enseñan.</text:p>
          </table:covered-table-cell>
          <table:table-cell table:number-columns-repeated="2" table:style-name="ce22"/>
          <table:table-cell table:style-name="ce61" table:formula="of:=([.H38]*1)+([.I38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7">
          <table:table-cell table:style-name="ce59" office:value-type="float" office:value="30">
            <text:p>30</text:p>
          </table:table-cell>
          <table:table-cell table:style-name="ce13" office:value-type="string" table:number-columns-spanned="6" table:number-rows-spanned="1">
            <text:p>Suelen decir de mi que soy "flojo" o "vago".</text:p>
          </table:table-cell>
          <table:covered-table-cell table:style-name="ce13"/>
          <table:covered-table-cell table:number-columns-repeated="4" table:style-name="ce13" office:value-type="string">
            <text:p>Suelen decir de mi que soy "flojo" o "vago".</text:p>
          </table:covered-table-cell>
          <table:table-cell table:number-columns-repeated="2" table:style-name="ce22"/>
          <table:table-cell table:style-name="ce61" table:formula="of:=([.H39]*1)+([.I39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31">
            <text:p>31</text:p>
          </table:table-cell>
          <table:table-cell table:style-name="ce13" office:value-type="string" table:number-columns-spanned="6" table:number-rows-spanned="1">
            <text:p>A menudo mis profesores me felicitan por mis notas o mis trabajos.</text:p>
          </table:table-cell>
          <table:covered-table-cell table:style-name="ce13"/>
          <table:covered-table-cell table:number-columns-repeated="4" table:style-name="ce13" office:value-type="string">
            <text:p>A menudo mis profesores me felicitan por mis notas o mis trabajos.</text:p>
          </table:covered-table-cell>
          <table:table-cell table:number-columns-repeated="2" table:style-name="ce22"/>
          <table:table-cell table:style-name="ce61" table:formula="of:=([.H40]*1)+([.I40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32">
            <text:p>32</text:p>
          </table:table-cell>
          <table:table-cell table:style-name="ce13" office:value-type="string" table:number-columns-spanned="6" table:number-rows-spanned="1">
            <text:p>En general me siento disgustado con la mayoría de mis compañeros.</text:p>
          </table:table-cell>
          <table:covered-table-cell table:style-name="ce13"/>
          <table:covered-table-cell table:number-columns-repeated="4" table:style-name="ce13" office:value-type="string">
            <text:p>En general me siento disgustado con la mayoría de mis compañeros.</text:p>
          </table:covered-table-cell>
          <table:table-cell table:number-columns-repeated="2" table:style-name="ce22"/>
          <table:table-cell table:style-name="ce61" table:formula="of:=([.H41]*1)+([.I41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33">
            <text:p>33</text:p>
          </table:table-cell>
          <table:table-cell table:style-name="ce13" office:value-type="string" table:number-columns-spanned="6" table:number-rows-spanned="1">
            <text:p>Creo que mis profesores hacen todo lo que pueden para que yo aprenda.</text:p>
          </table:table-cell>
          <table:covered-table-cell table:style-name="ce13"/>
          <table:covered-table-cell table:number-columns-repeated="4" table:style-name="ce13" office:value-type="string">
            <text:p>Creo que mis profesores hacen todo lo que pueden para que yo aprenda.</text:p>
          </table:covered-table-cell>
          <table:table-cell table:number-columns-repeated="2" table:style-name="ce22"/>
          <table:table-cell table:style-name="ce61" table:formula="of:=([.H42]*1)+([.I42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3">
          <table:table-cell table:style-name="ce59" office:value-type="float" office:value="34">
            <text:p>34</text:p>
          </table:table-cell>
          <table:table-cell table:style-name="ce13" office:value-type="string" table:number-columns-spanned="6" table:number-rows-spanned="1">
            <text:p>Mi tutor hace todo lo que puede por ayudarme en mis dificultades personales o de aprendizaje.</text:p>
          </table:table-cell>
          <table:covered-table-cell table:style-name="ce13"/>
          <table:covered-table-cell table:number-columns-repeated="4" table:style-name="ce13" office:value-type="string">
            <text:p>Mi tutor hace todo lo que puede por ayudarme en mis dificultades personales o de aprendizaje.</text:p>
          </table:covered-table-cell>
          <table:table-cell table:number-columns-repeated="2" table:style-name="ce22"/>
          <table:table-cell table:style-name="ce61" table:formula="of:=([.H43]*1)+([.I43]+0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">
          <table:table-cell table:style-name="ce61" table:number-columns-repeated="9"/>
          <table:table-cell table:style-name="ce61" table:formula="of:=SUM([.J9:.J43])" office:value-type="float" office:value="0">
            <text:p>0</text:p>
          </table:table-cell>
          <table:table-cell table:style-name="ce61" table:number-columns-repeated="10"/>
          <table:table-cell table:number-columns-repeated="1004"/>
        </table:table-row>
        <table:table-row table:style-name="ro1" table:number-rows-repeated="27">
          <table:table-cell table:style-name="ce61" table:number-columns-repeated="20"/>
          <table:table-cell table:number-columns-repeated="100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Evaluaciones" table:style-name="ta6" table:print="false">
        <table:table-column table:style-name="co1" table:default-cell-style-name="Excel_20_Built-in_20_Normal"/>
        <table:table-column table:style-name="co2" table:number-columns-repeated="8" table:default-cell-style-name="Excel_20_Built-in_20_Normal"/>
        <table:table-column table:style-name="co5" table:default-cell-style-name="Excel_20_Built-in_20_Normal"/>
        <table:table-column table:style-name="co5" table:visibility="collapse" table:default-cell-style-name="Excel_20_Built-in_20_Normal"/>
        <table:table-column table:style-name="co5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2" office:value-type="string" table:number-columns-spanned="7" table:number-rows-spanned="1">
            <text:p>6. Evaluaciones Preparación y Realización</text:p>
          </table:table-cell>
          <table:covered-table-cell table:number-columns-repeated="5" table:style-name="ce11"/>
          <table:covered-table-cell table:style-name="ce2"/>
          <table:table-cell table:style-name="ce77" table:number-columns-repeated="14"/>
          <table:table-cell table:number-columns-repeated="1003"/>
        </table:table-row>
        <table:table-row table:style-name="ro3">
          <table:table-cell table:style-name="ce68" office:value-type="string" table:number-columns-spanned="7" table:number-rows-spanned="3">
            <text:p>A continuación te presentamos una serie de afirmaciones <text:s/>referentes <text:s/>a <text:span text:style-name="T1">costumbres que puedes </text:span><text:span text:style-name="T1">tener respecto a la preparación y realización de tus evaluaciones</text:span></text:p>
          </table:table-cell>
          <table:covered-table-cell table:number-columns-repeated="6" table:style-name="ce69"/>
          <table:table-cell table:style-name="ce77" table:number-columns-repeated="14"/>
          <table:table-cell table:number-columns-repeated="1003"/>
        </table:table-row>
        <table:table-row table:style-name="ro1">
          <table:covered-table-cell table:number-columns-repeated="7" table:style-name="ce69"/>
          <table:table-cell table:style-name="ce77" table:number-columns-repeated="14"/>
          <table:table-cell table:number-columns-repeated="1003"/>
        </table:table-row>
        <table:table-row table:style-name="ro1">
          <table:covered-table-cell table:number-columns-repeated="7" table:style-name="ce68"/>
          <table:table-cell table:style-name="ce77" table:number-columns-repeated="14"/>
          <table:table-cell table:number-columns-repeated="1003"/>
        </table:table-row>
        <table:table-row table:style-name="ro3">
          <table:table-cell table:style-name="ce70" office:value-type="string" table:number-columns-spanned="7" table:number-rows-spanned="2">
            <text:p>Coloca el número "1" según la respuesta: CASI NUNCA, A VECES, CASI SIEMPRE</text:p>
          </table:table-cell>
          <table:covered-table-cell table:number-columns-repeated="6" table:style-name="ce71"/>
          <table:table-cell table:style-name="ce77" table:number-columns-repeated="14"/>
          <table:table-cell table:number-columns-repeated="1003"/>
        </table:table-row>
        <table:table-row table:style-name="ro1">
          <table:covered-table-cell table:number-columns-repeated="7" table:style-name="ce71"/>
          <table:table-cell table:style-name="ce77" table:number-columns-repeated="14"/>
          <table:table-cell table:number-columns-repeated="1003"/>
        </table:table-row>
        <table:table-row table:style-name="ro3">
          <table:table-cell table:style-name="ce72" table:number-columns-repeated="7"/>
          <table:table-cell table:style-name="ce79" office:value-type="string" table:number-columns-spanned="1" table:number-rows-spanned="2">
            <text:p>Casi Nunca</text:p>
          </table:table-cell>
          <table:table-cell table:style-name="ce79" office:value-type="string" table:number-columns-spanned="1" table:number-rows-spanned="2">
            <text:p>A veces</text:p>
          </table:table-cell>
          <table:table-cell table:style-name="ce79" office:value-type="string" table:number-columns-spanned="1" table:number-rows-spanned="2">
            <text:p>Casi Siempre</text:p>
          </table:table-cell>
          <table:table-cell table:style-name="ce77" table:number-columns-repeated="11"/>
          <table:table-cell table:number-columns-repeated="1003"/>
        </table:table-row>
        <table:table-row table:style-name="ro1">
          <table:table-cell table:style-name="ce73" table:number-columns-repeated="7"/>
          <table:covered-table-cell table:number-columns-repeated="3" table:style-name="ce79"/>
          <table:table-cell table:style-name="ce77" table:number-columns-repeated="11"/>
          <table:table-cell table:number-columns-repeated="1003"/>
        </table:table-row>
        <table:table-row table:style-name="ro3">
          <table:table-cell table:style-name="ce74" office:value-type="string" table:number-columns-spanned="7" table:number-rows-spanned="1">
            <text:p>AL PREPARAR UNA EVALUACIÓN</text:p>
          </table:table-cell>
          <table:covered-table-cell table:number-columns-repeated="6" table:style-name="ce74"/>
          <table:table-cell table:style-name="ce80" table:number-columns-spanned="3" table:number-rows-spanned="1"/>
          <table:covered-table-cell table:style-name="ce79"/>
          <table:covered-table-cell table:style-name="ce80"/>
          <table:table-cell table:style-name="ce77" table:number-columns-repeated="11"/>
          <table:table-cell table:number-columns-repeated="1003"/>
        </table:table-row>
        <table:table-row table:style-name="ro3">
          <table:table-cell table:style-name="ce75" office:value-type="float" office:value="1">
            <text:p>1</text:p>
          </table:table-cell>
          <table:table-cell table:style-name="ce13" office:value-type="string" table:number-columns-spanned="6" table:number-rows-spanned="1">
            <text:p>Suelo ir repasando semana a semana los temas estudiados para estar preparado antes de la próxima evaluación.</text:p>
          </table:table-cell>
          <table:covered-table-cell table:number-columns-repeated="5" table:style-name="ce13"/>
          <table:table-cell table:number-columns-repeated="3" table:style-name="ce22"/>
          <table:table-cell table:style-name="ce77" table:formula="of:=([.H10]*0)+([.I10]*1)+([.J10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2">
            <text:p>2</text:p>
          </table:table-cell>
          <table:table-cell table:style-name="ce13" office:value-type="string" table:number-columns-spanned="6" table:number-rows-spanned="1">
            <text:p>Me preparo como mínimo quince días antes de la fecha prevista para la evaluación.</text:p>
          </table:table-cell>
          <table:covered-table-cell table:number-columns-repeated="5" table:style-name="ce13" office:value-type="string">
            <text:p>Me preparo como mínimo quince días antes de la fecha prevista para la evaluación.</text:p>
          </table:covered-table-cell>
          <table:table-cell table:number-columns-repeated="3" table:style-name="ce22"/>
          <table:table-cell table:style-name="ce77" table:formula="of:=([.H11]*0)+([.I11]*1)+([.J11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6">
          <table:table-cell table:style-name="ce75" office:value-type="float" office:value="3">
            <text:p>3</text:p>
          </table:table-cell>
          <table:table-cell table:style-name="ce13" office:value-type="string" table:number-columns-spanned="6" table:number-rows-spanned="1">
            <text:p>Hago repasos utilizando apuntes, esquemas o resúmenes que he ido preparando a lo largo del período de estudios.</text:p>
          </table:table-cell>
          <table:covered-table-cell table:number-columns-repeated="5" table:style-name="ce13" office:value-type="string">
            <text:p>Hago repasos utilizando apuntes, esquemas o resúmenes que he ido preparando a lo largo del período de estudios.</text:p>
          </table:covered-table-cell>
          <table:table-cell table:number-columns-repeated="3" table:style-name="ce22"/>
          <table:table-cell table:style-name="ce77" table:formula="of:=([.H12]*0)+([.I12]*1)+([.J12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6">
          <table:table-cell table:style-name="ce75" office:value-type="float" office:value="4">
            <text:p>4</text:p>
          </table:table-cell>
          <table:table-cell table:style-name="ce13" office:value-type="string" table:number-columns-spanned="6" table:number-rows-spanned="1">
            <text:p>Vuelvo a hacer esquemas o resúmenes de algunos temas.</text:p>
          </table:table-cell>
          <table:covered-table-cell table:number-columns-repeated="5" table:style-name="ce13" office:value-type="string">
            <text:p>Vuelvo a hacer esquemas o resúmenes de algunos temas.</text:p>
          </table:covered-table-cell>
          <table:table-cell table:number-columns-repeated="3" table:style-name="ce22"/>
          <table:table-cell table:style-name="ce77" table:formula="of:=([.H13]*0)+([.I13]*1)+([.J13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2">
          <table:table-cell table:style-name="ce75" office:value-type="float" office:value="5">
            <text:p>5</text:p>
          </table:table-cell>
          <table:table-cell table:style-name="ce13" office:value-type="string" table:number-columns-spanned="6" table:number-rows-spanned="1">
            <text:p>Me auto examino haciendo prácticas con evaluaciones</text:p>
          </table:table-cell>
          <table:covered-table-cell table:number-columns-repeated="5" table:style-name="ce13" office:value-type="string">
            <text:p>Me autoexamino haciendo prácticas con evaluaciones</text:p>
          </table:covered-table-cell>
          <table:table-cell table:number-columns-repeated="3" table:style-name="ce22"/>
          <table:table-cell table:style-name="ce77" table:formula="of:=([.H14]*0)+([.I14]*1)+([.J14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6">
          <table:table-cell table:style-name="ce75" office:value-type="float" office:value="6">
            <text:p>6</text:p>
          </table:table-cell>
          <table:table-cell table:style-name="ce13" office:value-type="string" table:number-columns-spanned="6" table:number-rows-spanned="1">
            <text:p>Consulto a los profesores las dudas que me surgen mientras estudio.</text:p>
          </table:table-cell>
          <table:covered-table-cell table:number-columns-repeated="5" table:style-name="ce13" office:value-type="string">
            <text:p>Consulto a los profesores las dudas que me surgen mientras estudio.</text:p>
          </table:covered-table-cell>
          <table:table-cell table:number-columns-repeated="3" table:style-name="ce22"/>
          <table:table-cell table:style-name="ce77" table:formula="of:=([.H15]*0)+([.I15]*1)+([.J15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7">
            <text:p>7</text:p>
          </table:table-cell>
          <table:table-cell table:style-name="ce13" office:value-type="string" table:number-columns-spanned="6" table:number-rows-spanned="1">
            <text:p>Cuando estoy estudiando para una evaluación me pongo bastante nervioso.</text:p>
          </table:table-cell>
          <table:covered-table-cell table:number-columns-repeated="5" table:style-name="ce13" office:value-type="string">
            <text:p>Cuando estoy estudiando para una evaluación me pongo bastante nervioso.</text:p>
          </table:covered-table-cell>
          <table:table-cell table:number-columns-repeated="3" table:style-name="ce22"/>
          <table:table-cell table:style-name="ce77" table:formula="of:=([.H16]*2)+([.I16]*1)+([.J16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3">
          <table:table-cell table:style-name="ce75" office:value-type="float" office:value="8">
            <text:p>8</text:p>
          </table:table-cell>
          <table:table-cell table:style-name="ce13" office:value-type="string" table:number-columns-spanned="6" table:number-rows-spanned="1">
            <text:p>Cuando conozco la fecha de las evaluaciones organizo mi tiempo y hago un programa de repaso.</text:p>
          </table:table-cell>
          <table:covered-table-cell table:number-columns-repeated="5" table:style-name="ce13" office:value-type="string">
            <text:p>Cuando conozco la fecha de las evaluaciones organizo mi tiempo y hago un programa de repaso.</text:p>
          </table:covered-table-cell>
          <table:table-cell table:number-columns-repeated="3" table:style-name="ce22"/>
          <table:table-cell table:style-name="ce77" table:formula="of:=([.H17]*0)+([.I17]*1)+([.J17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1">
          <table:table-cell table:style-name="ce75" office:value-type="float" office:value="9">
            <text:p>9</text:p>
          </table:table-cell>
          <table:table-cell table:style-name="ce13" office:value-type="string" table:number-columns-spanned="6" table:number-rows-spanned="1">
            <text:p>Cumplo los planes de repaso y estudio lo que he hecho.</text:p>
          </table:table-cell>
          <table:covered-table-cell table:number-columns-repeated="5" table:style-name="ce13" office:value-type="string">
            <text:p>Cumplo los planes de rapaso y estudio lo que he hecho.</text:p>
          </table:covered-table-cell>
          <table:table-cell table:number-columns-repeated="3" table:style-name="ce22"/>
          <table:table-cell table:style-name="ce77" table:formula="of:=([.H18]*0)+([.I18]*1)+([.J18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4" office:value-type="string" table:number-columns-spanned="7" table:number-rows-spanned="1">
            <text:p>AL DIA DE LA EVALUACIÓN</text:p>
          </table:table-cell>
          <table:covered-table-cell table:number-columns-repeated="6" table:style-name="ce74"/>
          <table:table-cell table:style-name="ce81" table:number-columns-spanned="3" table:number-rows-spanned="1"/>
          <table:covered-table-cell table:style-name="ce82"/>
          <table:covered-table-cell table:style-name="ce81"/>
          <table:table-cell table:style-name="ce77" table:number-columns-repeated="11"/>
          <table:table-cell table:number-columns-repeated="1003"/>
        </table:table-row>
        <table:table-row table:style-name="ro3">
          <table:table-cell table:style-name="ce75" office:value-type="float" office:value="10">
            <text:p>10</text:p>
          </table:table-cell>
          <table:table-cell table:style-name="ce13" office:value-type="string" table:number-columns-spanned="6" table:number-rows-spanned="1">
            <text:p>Procuro distraerme o relajarme.</text:p>
          </table:table-cell>
          <table:covered-table-cell table:number-columns-repeated="5" table:style-name="ce13" office:value-type="string">
            <text:p>Procuro distrerme o relajarme.</text:p>
          </table:covered-table-cell>
          <table:table-cell table:number-columns-repeated="3" table:style-name="ce22"/>
          <table:table-cell table:style-name="ce77" table:formula="of:=([.H20]*0)+([.I20]*1)+([.J20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6">
          <table:table-cell table:style-name="ce75" office:value-type="float" office:value="11">
            <text:p>11</text:p>
          </table:table-cell>
          <table:table-cell table:style-name="ce13" office:value-type="string" table:number-columns-spanned="6" table:number-rows-spanned="1">
            <text:p>Hago repasos de última hora.</text:p>
          </table:table-cell>
          <table:covered-table-cell table:number-columns-repeated="5" table:style-name="ce13" office:value-type="string">
            <text:p>Hago repasos de última hora.</text:p>
          </table:covered-table-cell>
          <table:table-cell table:number-columns-repeated="3" table:style-name="ce22"/>
          <table:table-cell table:style-name="ce77" table:formula="of:=([.H21]*2)+([.I21]*1)+([.J21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7">
          <table:table-cell table:style-name="ce75" office:value-type="float" office:value="12">
            <text:p>12</text:p>
          </table:table-cell>
          <table:table-cell table:style-name="ce13" office:value-type="string" table:number-columns-spanned="6" table:number-rows-spanned="1">
            <text:p>Estoy muy nervioso pero consigo tranquilizarme.</text:p>
          </table:table-cell>
          <table:covered-table-cell table:number-columns-repeated="5" table:style-name="ce13" office:value-type="string">
            <text:p>Estoy muy nervioso pero consigo tranquilizarme.</text:p>
          </table:covered-table-cell>
          <table:table-cell table:number-columns-repeated="3" table:style-name="ce22"/>
          <table:table-cell table:style-name="ce77" table:formula="of:=([.H22]*0)+([.I22]*1)+([.J22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7">
          <table:table-cell table:style-name="ce75" office:value-type="float" office:value="13">
            <text:p>13</text:p>
          </table:table-cell>
          <table:table-cell table:style-name="ce13" office:value-type="string" table:number-columns-spanned="6" table:number-rows-spanned="1">
            <text:p>Estoy muy nervioso pero no consigo tranquilizarme.</text:p>
          </table:table-cell>
          <table:covered-table-cell table:number-columns-repeated="5" table:style-name="ce13" office:value-type="string">
            <text:p>Estoy muy nervioso pero no consigo tranquilizarme.</text:p>
          </table:covered-table-cell>
          <table:table-cell table:number-columns-repeated="3" table:style-name="ce22"/>
          <table:table-cell table:style-name="ce77" table:formula="of:=([.H23]*2)+([.I23]*1)+([.J23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5">
          <table:table-cell table:style-name="ce75" office:value-type="float" office:value="14">
            <text:p>14</text:p>
          </table:table-cell>
          <table:table-cell table:style-name="ce13" office:value-type="string" table:number-columns-spanned="6" table:number-rows-spanned="1">
            <text:p>Compruebo que tengo preparado todos los materiales que necesitare: lapicero, regla, borrador, etc.</text:p>
          </table:table-cell>
          <table:covered-table-cell table:number-columns-repeated="5" table:style-name="ce13" office:value-type="string">
            <text:p>Compruebo que tengo preparado todos los materiales que necesitare: lapicero, regla, borrador, etc.</text:p>
          </table:covered-table-cell>
          <table:table-cell table:number-columns-repeated="3" table:style-name="ce22"/>
          <table:table-cell table:style-name="ce77" table:formula="of:=([.H24]*0)+([.I24]*1)+([.J24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8">
          <table:table-cell table:style-name="ce75" office:value-type="float" office:value="15">
            <text:p>15</text:p>
          </table:table-cell>
          <table:table-cell table:style-name="ce13" office:value-type="string" table:number-columns-spanned="6" table:number-rows-spanned="1">
            <text:p>Pienso que saldré mal en la evaluación y que no podré aprobar la prueba</text:p>
          </table:table-cell>
          <table:covered-table-cell table:number-columns-repeated="5" table:style-name="ce13" office:value-type="string">
            <text:p>Pienso que saldré mal en la evaluación y que no podré aprobar la prueba</text:p>
          </table:covered-table-cell>
          <table:table-cell table:number-columns-repeated="3" table:style-name="ce22"/>
          <table:table-cell table:style-name="ce77" table:formula="of:=([.H25]*2)+([.I25]*1)+([.J25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6" office:value-type="string" table:number-columns-spanned="7" table:number-rows-spanned="1">
            <text:p>CUANDO ESTOY REALIZANDO LA EVALUACIÓN</text:p>
          </table:table-cell>
          <table:covered-table-cell table:number-columns-repeated="5" table:style-name="ce78"/>
          <table:covered-table-cell table:style-name="ce76"/>
          <table:table-cell table:style-name="ce81" table:number-columns-spanned="3" table:number-rows-spanned="1"/>
          <table:covered-table-cell table:style-name="ce82"/>
          <table:covered-table-cell table:style-name="ce81"/>
          <table:table-cell table:style-name="ce77" table:number-columns-repeated="11"/>
          <table:table-cell table:number-columns-repeated="1003"/>
        </table:table-row>
        <table:table-row table:style-name="ro16">
          <table:table-cell table:style-name="ce75" office:value-type="float" office:value="16">
            <text:p>16</text:p>
          </table:table-cell>
          <table:table-cell table:style-name="ce13" office:value-type="string" table:number-columns-spanned="6" table:number-rows-spanned="1">
            <text:p>Pongo mucha atención a las indicaciones del profesor.</text:p>
          </table:table-cell>
          <table:covered-table-cell table:number-columns-repeated="5" table:style-name="ce13" office:value-type="string">
            <text:p>Pongo mucha atención a las indicaciones del profesor.</text:p>
          </table:covered-table-cell>
          <table:table-cell table:number-columns-repeated="3" table:style-name="ce22"/>
          <table:table-cell table:style-name="ce77" table:formula="of:=([.H27]*0)+([.I27]*1)+([.J27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17">
            <text:p>17</text:p>
          </table:table-cell>
          <table:table-cell table:style-name="ce13" office:value-type="string" table:number-columns-spanned="6" table:number-rows-spanned="1">
            <text:p>Si no entiendo algo pido aclaraciones.</text:p>
          </table:table-cell>
          <table:covered-table-cell table:number-columns-repeated="5" table:style-name="ce13" office:value-type="string">
            <text:p>Si no entiendo algo pido aclaraciones.</text:p>
          </table:covered-table-cell>
          <table:table-cell table:number-columns-repeated="3" table:style-name="ce22"/>
          <table:table-cell table:style-name="ce77" table:formula="of:=([.H28]*0)+([.I28]*1)+([.J28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18">
            <text:p>18</text:p>
          </table:table-cell>
          <table:table-cell table:style-name="ce13" office:value-type="string" table:number-columns-spanned="6" table:number-rows-spanned="1">
            <text:p>Leo muy de prisa las preguntas y me pongo a contestarlas rápidamente</text:p>
          </table:table-cell>
          <table:covered-table-cell table:number-columns-repeated="5" table:style-name="ce13" office:value-type="string">
            <text:p>Leo muy de prisa las preguntas y me pongo a contestarlas rápidamente</text:p>
          </table:covered-table-cell>
          <table:table-cell table:number-columns-repeated="3" table:style-name="ce22"/>
          <table:table-cell table:style-name="ce77" table:formula="of:=([.H29]*2)+([.I29]*1)+([.J29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8">
          <table:table-cell table:style-name="ce75" office:value-type="float" office:value="19">
            <text:p>19</text:p>
          </table:table-cell>
          <table:table-cell table:style-name="ce13" office:value-type="string" table:number-columns-spanned="6" table:number-rows-spanned="1">
            <text:p>Empiezo con las preguntas más fáciles y luego hago las más difíciles</text:p>
          </table:table-cell>
          <table:covered-table-cell table:number-columns-repeated="5" table:style-name="ce13" office:value-type="string">
            <text:p>empiezo con las preguntas más fáciles y luego hago las más difíciles</text:p>
          </table:covered-table-cell>
          <table:table-cell table:number-columns-repeated="3" table:style-name="ce22"/>
          <table:table-cell table:style-name="ce77" table:formula="of:=([.H30]*0)+([.I30]*1)+([.J30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20">
            <text:p>20</text:p>
          </table:table-cell>
          <table:table-cell table:style-name="ce13" office:value-type="string" table:number-columns-spanned="6" table:number-rows-spanned="1">
            <text:p>Si me encuentro con algunas preguntas que no sé, me pongo muy nervioso y me lleno de temores.</text:p>
          </table:table-cell>
          <table:covered-table-cell table:number-columns-repeated="5" table:style-name="ce13" office:value-type="string">
            <text:p>Si me encuentro con algunas preguntas que no sé, me pongo muy nervioso y me lleno de temores.</text:p>
          </table:covered-table-cell>
          <table:table-cell table:number-columns-repeated="3" table:style-name="ce22"/>
          <table:table-cell table:style-name="ce77" table:formula="of:=([.H31]*2)+([.I31]*1)+([.J31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2">
          <table:table-cell table:style-name="ce75" office:value-type="float" office:value="21">
            <text:p>21</text:p>
          </table:table-cell>
          <table:table-cell table:style-name="ce13" office:value-type="string" table:number-columns-spanned="6" table:number-rows-spanned="1">
            <text:p>Controlo perfectamente mis pensamientos negativos y me controlo.</text:p>
          </table:table-cell>
          <table:covered-table-cell table:number-columns-repeated="5" table:style-name="ce13" office:value-type="string">
            <text:p>Controlo perfectamente mis pensamientos negativos y me controlo.</text:p>
          </table:covered-table-cell>
          <table:table-cell table:number-columns-repeated="3" table:style-name="ce22"/>
          <table:table-cell table:style-name="ce77" table:formula="of:=([.H32]*0)+([.I32]*1)+([.J32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6">
          <table:table-cell table:style-name="ce75" office:value-type="float" office:value="22">
            <text:p>22</text:p>
          </table:table-cell>
          <table:table-cell table:style-name="ce13" office:value-type="string" table:number-columns-spanned="6" table:number-rows-spanned="1">
            <text:p>Pongo mucho cuidado en la calidad de mi letra y ortografía en las pruebas para desarrollar.</text:p>
          </table:table-cell>
          <table:covered-table-cell table:number-columns-repeated="5" table:style-name="ce13" office:value-type="string">
            <text:p>Pongo mucho cuidado en la calidad de mi letra y ortografía en las pruebas para desarrollar.</text:p>
          </table:covered-table-cell>
          <table:table-cell table:number-columns-repeated="3" table:style-name="ce22"/>
          <table:table-cell table:style-name="ce77" table:formula="of:=([.H33]*0)+([.I33]*1)+([.J33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6">
          <table:table-cell table:style-name="ce75" office:value-type="float" office:value="23">
            <text:p>23</text:p>
          </table:table-cell>
          <table:table-cell table:style-name="ce13" office:value-type="string" table:number-columns-spanned="6" table:number-rows-spanned="1">
            <text:p>En preguntas para desarrollar, antes hago un esquema de cómo voy a contestar.</text:p>
          </table:table-cell>
          <table:covered-table-cell table:number-columns-repeated="5" table:style-name="ce13" office:value-type="string">
            <text:p>En preguntas para desarrollar, antes hago un esquema de cómo voy a contestar.</text:p>
          </table:covered-table-cell>
          <table:table-cell table:number-columns-repeated="3" table:style-name="ce22"/>
          <table:table-cell table:style-name="ce77" table:formula="of:=([.H34]*0)+([.I34]*1)+([.J34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7">
          <table:table-cell table:style-name="ce75" office:value-type="float" office:value="24">
            <text:p>24</text:p>
          </table:table-cell>
          <table:table-cell table:style-name="ce13" office:value-type="string" table:number-columns-spanned="6" table:number-rows-spanned="1">
            <text:p>Procuro responder rápido pero sin angustiarme por el tiempo.</text:p>
          </table:table-cell>
          <table:covered-table-cell table:number-columns-repeated="5" table:style-name="ce13" office:value-type="string">
            <text:p>Procuro responder rápido pero sin angustirme por el tiempo</text:p>
          </table:covered-table-cell>
          <table:table-cell table:number-columns-repeated="3" table:style-name="ce22"/>
          <table:table-cell table:style-name="ce77" table:formula="of:=([.H35]*0)+([.I35]*1)+([.J35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25">
            <text:p>25</text:p>
          </table:table-cell>
          <table:table-cell table:style-name="ce13" office:value-type="string" table:number-columns-spanned="6" table:number-rows-spanned="1">
            <text:p>Cuando termino, repaso lo que hago y corrijo lo que considero oportuno.</text:p>
          </table:table-cell>
          <table:covered-table-cell table:number-columns-repeated="5" table:style-name="ce13" office:value-type="string">
            <text:p>Cuando termino, repaso lo que hago y corrijo lo que considero oportuno.</text:p>
          </table:covered-table-cell>
          <table:table-cell table:number-columns-repeated="3" table:style-name="ce22"/>
          <table:table-cell table:style-name="ce77" table:formula="of:=([.H36]*0)+([.I36]*1)+([.J36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5">
          <table:table-cell table:style-name="ce75" office:value-type="float" office:value="26">
            <text:p>26</text:p>
          </table:table-cell>
          <table:table-cell table:style-name="ce13" office:value-type="string" table:number-columns-spanned="6" table:number-rows-spanned="1">
            <text:p>Procuro contestar rápidamente a todas las pregunta y luego repaso y corrijo si me queda tiempo.</text:p>
          </table:table-cell>
          <table:covered-table-cell table:number-columns-repeated="5" table:style-name="ce13" office:value-type="string">
            <text:p>Procuro contestar rapidamente a todas las pregunta y luego repaso y corrijo si me queda tiempo.</text:p>
          </table:covered-table-cell>
          <table:table-cell table:number-columns-repeated="3" table:style-name="ce22"/>
          <table:table-cell table:style-name="ce77" table:formula="of:=([.H37]*2)+([.I37]*1)+([.J37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3">
          <table:table-cell table:style-name="ce75" office:value-type="float" office:value="27">
            <text:p>27</text:p>
          </table:table-cell>
          <table:table-cell table:style-name="ce13" office:value-type="string" table:number-columns-spanned="6" table:number-rows-spanned="1">
            <text:p>Estoy deseando terminar pronto para salir del salón.</text:p>
          </table:table-cell>
          <table:covered-table-cell table:number-columns-repeated="5" table:style-name="ce13" office:value-type="string">
            <text:p>Estoy deseando terminar pronto para salir del salón.</text:p>
          </table:covered-table-cell>
          <table:table-cell table:number-columns-repeated="3" table:style-name="ce22"/>
          <table:table-cell table:style-name="ce77" table:formula="of:=([.H38]*2)+([.I38]*1)+([.J38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5">
          <table:table-cell table:style-name="ce75" office:value-type="float" office:value="28">
            <text:p>28</text:p>
          </table:table-cell>
          <table:table-cell table:style-name="ce13" office:value-type="string" table:number-columns-spanned="6" table:number-rows-spanned="1">
            <text:p>intento copiar de mis compañeros si el profesor no se da cuenta para asegurarme de que lo estoy haciendo bien.</text:p>
          </table:table-cell>
          <table:covered-table-cell table:number-columns-repeated="5" table:style-name="ce13" office:value-type="string">
            <text:p>intento copiar de mis compañeros si el profesor no se da cuenta para asegurarme de que lo estoy haciendo bien.</text:p>
          </table:covered-table-cell>
          <table:table-cell table:number-columns-repeated="3" table:style-name="ce22"/>
          <table:table-cell table:style-name="ce77" table:formula="of:=([.H39]*2)+([.I39]*1)+([.J39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1">
          <table:table-cell table:style-name="ce75" office:value-type="float" office:value="29">
            <text:p>29</text:p>
          </table:table-cell>
          <table:table-cell table:style-name="ce13" office:value-type="string" table:number-columns-spanned="6" table:number-rows-spanned="1">
            <text:p>Prefiero pensar un poco lo que voy a contestar y ponerme a escribir despacio para no equivocarme.</text:p>
          </table:table-cell>
          <table:covered-table-cell table:number-columns-repeated="5" table:style-name="ce13" office:value-type="string">
            <text:p>Prefiero pensar un poco lo que voy a contestar y ponerme a escribir despacio para no equivocarme.</text:p>
          </table:covered-table-cell>
          <table:table-cell table:number-columns-repeated="3" table:style-name="ce22"/>
          <table:table-cell table:style-name="ce77" table:formula="of:=([.H40]*0)+([.I40]*1)+([.J40]*2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9">
          <table:table-cell table:style-name="ce75" office:value-type="float" office:value="30">
            <text:p>30</text:p>
          </table:table-cell>
          <table:table-cell table:style-name="ce13" office:value-type="string" table:number-columns-spanned="6" table:number-rows-spanned="1">
            <text:p>Me hago líos en la cabeza, y no encuentro las palabras precisas para explicar correctamente y con un mínimo de eficacia.</text:p>
          </table:table-cell>
          <table:covered-table-cell table:number-columns-repeated="5" table:style-name="ce13" office:value-type="string">
            <text:p>Me hago líos en la cabeza, y no encuentro las palabras precisas para explicar correctamente y con un mínimo de eficacia.</text:p>
          </table:covered-table-cell>
          <table:table-cell table:number-columns-repeated="3" table:style-name="ce22"/>
          <table:table-cell table:style-name="ce77" table:formula="of:=([.H41]*2)+([.I41]*1)+([.J41]*0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">
          <table:table-cell table:style-name="ce77" table:number-columns-repeated="10"/>
          <table:table-cell table:style-name="ce77" table:formula="of:=SUM([.K10:.K41])" office:value-type="float" office:value="0">
            <text:p>0</text:p>
          </table:table-cell>
          <table:table-cell table:style-name="ce77" table:number-columns-repeated="10"/>
          <table:table-cell table:number-columns-repeated="1003"/>
        </table:table-row>
        <table:table-row table:style-name="ro1" table:number-rows-repeated="20">
          <table:table-cell table:style-name="ce77" table:number-columns-repeated="21"/>
          <table:table-cell table:number-columns-repeated="100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IL" table:style-name="ta7" table:print-ranges="PERFIL.A1:PERFIL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4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visibility="collapse" table:number-columns-repeated="7" table:default-cell-style-name="ce119"/>
        <table:table-column table:style-name="co2" table:number-columns-repeated="1009" table:default-cell-style-name="Excel_20_Built-in_20_Normal"/>
        <table:table-row table:style-name="ro1">
          <table:table-cell/>
          <table:table-cell table:style-name="ce90" office:value-type="string" table:number-columns-spanned="2" table:number-rows-spanned="1">
            <text:p>Apellidos y Nombres:</text:p>
          </table:table-cell>
          <table:covered-table-cell table:style-name="ce97"/>
          <table:table-cell table:style-name="ce101" table:formula="of:=[$'1.Actitudes ante el Estudio'.D1]" office:value-type="float" office:value="0" table:number-columns-spanned="4" table:number-rows-spanned="1">
            <text:p>0</text:p>
          </table:table-cell>
          <table:covered-table-cell table:number-columns-repeated="3" table:style-name="ce104"/>
          <table:table-cell table:number-columns-repeated="1017"/>
        </table:table-row>
        <table:table-row table:style-name="ro1">
          <table:table-cell/>
          <table:table-cell table:style-name="ce91" office:value-type="string">
            <text:p>Grado</text:p>
          </table:table-cell>
          <table:table-cell table:style-name="ce98" table:formula="of:=[$'1.Actitudes ante el Estudio'.C2]" office:value-type="float" office:value="0">
            <text:p>0</text:p>
          </table:table-cell>
          <table:table-cell table:style-name="ce102" office:value-type="string">
            <text:p>Sección</text:p>
          </table:table-cell>
          <table:table-cell table:style-name="ce105" table:formula="of:=[$'1.Actitudes ante el Estudio'.E2]" office:value-type="float" office:value="0">
            <text:p>0</text:p>
          </table:table-cell>
          <table:table-cell table:style-name="ce106" office:value-type="string">
            <text:p>Edad</text:p>
          </table:table-cell>
          <table:table-cell table:style-name="ce107" table:formula="of:=[$'1.Actitudes ante el Estudio'.G2]" office:value-type="float" office:value="0">
            <text:p>0</text:p>
          </table:table-cell>
          <table:table-cell/>
          <table:table-cell office:value-type="string">
            <text:p>PERCENTILES</text:p>
          </table:table-cell>
          <table:table-cell office:value-type="string">
            <text:p>ACTITUDES</text:p>
          </table:table-cell>
          <table:table-cell office:value-type="string">
            <text:p>HÁBITOS</text:p>
          </table:table-cell>
          <table:table-cell office:value-type="string">
            <text:p>HABILIDADES</text:p>
          </table:table-cell>
          <table:table-cell office:value-type="string">
            <text:p>MÉTODO</text:p>
          </table:table-cell>
          <table:table-cell office:value-type="string">
            <text:p>AMBIENTE</text:p>
          </table:table-cell>
          <table:table-cell office:value-type="string">
            <text:p>EVALUACIONES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03" office:value-type="string">
            <text:p>Percentil</text:p>
          </table:table-cell>
          <table:table-cell table:style-name="ce83" office:value-type="string">
            <text:p>Nivel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ACTITUDES</text:p>
          </table:table-cell>
          <table:covered-table-cell table:style-name="ce83"/>
          <table:table-cell table:style-name="ce99" table:formula="of:=[$'1.Actitudes ante el Estudio'.L32]" office:value-type="float" office:value="0">
            <text:p>0</text:p>
          </table:table-cell>
          <table:table-cell table:style-name="ce103" table:formula="of:=IF([.C5]&gt;=[.J3];[.I3];IF([.C5]&gt;=[.J4];[.I4];IF([.C5]&gt;=[.J5];[.I5];IF([.C5]&gt;=[.J6];[.I6];IF([.C5]&gt;=[.J7];[.I7];IF([.C5]&gt;=[.J8];[.I8];IF([.C5]&gt;=[.J9];[.I9];IF([.C5]&gt;=[.J10];[.I10];IF([.C5]&gt;=[.J11];[.I11];IF([.C5]&gt;=[.J12];[.I12];IF([.C5]&gt;=[.J13];[.I13];IF([.C5]&gt;=[.J14];[.I14];IF([.C5]&gt;=[.J15];[.I15];IF([.C5]&gt;=[.J16];[.I16];IF([.C5]&gt;=[.J17];[.I17];IF([.C5]&gt;=[.J18];[.I18];IF([.C5]&gt;=[.J19];[.I19];IF([.C5]&gt;=[.J20];[.I20];IF([.C5]&gt;=[.J21];[.I21];[.I22])))))))))))))))))))" office:value-type="float" office:value="40">
            <text:p>40</text:p>
          </table:table-cell>
          <table:table-cell table:style-name="ce103" table:formula="of:=IF([.D5]&gt;=80;&quot;MUY ALTO&quot;;IF([.D5]&gt;=60;&quot;ALTO&quot;;IF([.D5]&gt;=40;&quot;PROMEDIO&quot;;IF([.D5]&gt;=20;&quot;BAJO&quot;;&quot;MUY BAJO&quot;))))" office:value-type="string" office:string-value="PROMEDIO">
            <text:p>PROMEDIO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HÁBITOS</text:p>
          </table:table-cell>
          <table:covered-table-cell table:style-name="ce83"/>
          <table:table-cell table:style-name="ce99" table:formula="of:=[$'2.Hábitos de Estudio'.K40]" office:value-type="float" office:value="0">
            <text:p>0</text:p>
          </table:table-cell>
          <table:table-cell table:style-name="ce103" table:formula="of:=IF([.C6]&gt;=[.K3];[.$I$3];IF([.C6]&gt;=[.K4];[.$I$4];IF([.C6]&gt;=[.K5];[.$I$5];IF([.C6]&gt;=[.K6];[.$I$6];IF([.C6]&gt;=[.K7];[.$I$7];IF([.C6]&gt;=[.K8];[.$I$8];IF([.C6]&gt;=[.K9];[.$I$9];IF([.C6]&gt;=[.K10];[.$I$10];IF([.C6]&gt;=[.K11];[.$I$11];IF([.C6]&gt;=[.K12];[.$I$12];IF([.C6]&gt;=[.K13];[.$I$13];IF([.C6]&gt;=[.K14];[.$I$14];IF([.C6]&gt;=[.K15];[.$I$15];IF([.C6]&gt;=[.K16];[.$I$16];IF([.C6]&gt;=[.K17];[.$I$17];IF([.C6]&gt;=[.K18];[.$I$18];IF([.C6]&gt;=[.K19];[.$I$19];IF([.C6]&gt;=[.K20];[.$I$20];IF([.C6]&gt;=[.K21];[.$I$21];[.$I$22])))))))))))))))))))" office:value-type="float" office:value="5">
            <text:p>5</text:p>
          </table:table-cell>
          <table:table-cell table:style-name="ce103" table:formula="of:=IF([.D6]&gt;=80;&quot;MUY ALTO&quot;;IF([.D6]&gt;=60;&quot;ALTO&quot;;IF([.D6]&gt;=40;&quot;PROMEDIO&quot;;IF([.D6]&gt;=20;&quot;BAJO&quot;;&quot;MUY BAJO&quot;))))" office:value-type="string" office:string-value="MUY BAJO">
            <text:p>MUY BAJO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/>
          <table:table-cell office:value-type="float" office:value="42">
            <text:p>42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HABILIDADES</text:p>
          </table:table-cell>
          <table:covered-table-cell table:style-name="ce83"/>
          <table:table-cell table:style-name="ce99" table:formula="of:=[$'3. Habilidades de Estudio'.J31]" office:value-type="float" office:value="0">
            <text:p>0</text:p>
          </table:table-cell>
          <table:table-cell table:style-name="ce103" table:formula="of:=IF([.C7]&gt;=[.L3];[.$I$3];IF([.C7]&gt;=[.L4];[.$I$4];IF([.C7]&gt;=[.L5];[.$I$5];IF([.C7]&gt;=[.L6];[.$I$6];IF([.C7]&gt;=[.L7];[.$I$7];IF([.C7]&gt;=[.L9];[.$I$9];IF([.C7]&gt;=[.L11];[.$I$11];IF([.C7]&gt;=[.L13];[.$I$12];IF([.C7]&gt;=[.L14];[.$I$13];IF([.C7]&gt;=[.L15];[.$I$14];IF([.C7]&gt;=[.L17];[.$I$15];IF([.C7]&gt;=[.L18];[.$I$17];IF([.C7]&gt;=[.L19];[.$I$18];IF([.C7]&gt;=[.L20];[.$I$19];IF([.C7]&gt;=[.L21];[.$I$20];IF([.C7]&gt;=[.L22];[.$I$21];[.$I$22]))))))))))))))))" office:value-type="float" office:value="5">
            <text:p>5</text:p>
          </table:table-cell>
          <table:table-cell table:style-name="ce103" table:formula="of:=IF([.D7]&gt;=80;&quot;MUY ALTO&quot;;IF([.D7]&gt;=60;&quot;ALTO&quot;;IF([.D7]&gt;=40;&quot;PROMEDIO&quot;;IF([.D7]&gt;=20;&quot;BAJO&quot;;&quot;MUY BAJO&quot;))))" office:value-type="string" office:string-value="MUY BAJO">
            <text:p>MUY BAJO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MÉTODO</text:p>
          </table:table-cell>
          <table:covered-table-cell table:style-name="ce83"/>
          <table:table-cell table:style-name="ce99" table:formula="of:=[$'4. Métodos de Estudio'.K35]" office:value-type="float" office:value="0">
            <text:p>0</text:p>
          </table:table-cell>
          <table:table-cell table:style-name="ce103" table:formula="of:=IF([.C8]&gt;=[.M3];[.$I$3];IF([.C8]&gt;=[.M4];[.$I$4];IF([.C8]&gt;=[.M5];[.$I$5];IF([.C8]&gt;=[.M6];[.$I$6];IF([.C8]&gt;=[.M7];[.$I$7];IF([.C8]&gt;=[.M8];[.$I$8];IF([.C8]&gt;=[.M9];[.$I$9];IF([.C8]&gt;=[.M10];[.$I$10];IF([.C8]&gt;=[.M11];[.$I$11];IF([.C8]&gt;=[.M12];[.$I$12];IF([.C8]&gt;=[.M13];[.$I$13];IF([.C8]&gt;=[.M14];[.$I$14];IF([.C8]&gt;=[.M15];[.$I$15];IF([.C8]&gt;=[.M16];[.$I$16];IF([.C8]&gt;=[.M17];[.$I$17];IF([.C8]&gt;=[.M18];[.$I$18];IF([.C8]&gt;=[.M19];[.$I$19];IF([.C8]&gt;=[.M20];[.$I$20];IF([.C8]&gt;=[.M21];[.$I$21];[.$I$22])))))))))))))))))))" office:value-type="float" office:value="5">
            <text:p>5</text:p>
          </table:table-cell>
          <table:table-cell table:style-name="ce103" table:formula="of:=IF([.D8]&gt;=80;&quot;MUY ALTO&quot;;IF([.D8]&gt;=60;&quot;ALTO&quot;;IF([.D8]&gt;=40;&quot;PROMEDIO&quot;;IF([.D8]&gt;=20;&quot;BAJO&quot;;&quot;MUY BAJO&quot;))))" office:value-type="string" office:string-value="MUY BAJO">
            <text:p>MUY BAJO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/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AMBIENTE</text:p>
          </table:table-cell>
          <table:covered-table-cell table:style-name="ce83"/>
          <table:table-cell table:style-name="ce99" table:formula="of:=[$'5. Ambiente de Estudio'.J44]" office:value-type="float" office:value="0">
            <text:p>0</text:p>
          </table:table-cell>
          <table:table-cell table:style-name="ce103" table:formula="of:=IF([.C9]&gt;=[.M3];[.$I$3];IF([.C9]&gt;=[.M4];[.$I$4];IF([.C9]&gt;=[.M5];[.$I$5];IF([.C9]&gt;=[.M6];[.$I$6];IF([.C9]&gt;=[.M7];[.$I$7];IF([.C9]&gt;=[.M8];[.$I$8];IF([.C9]&gt;=[.M9];[.$I$9];IF([.C9]&gt;=[.M10];[.$I$10];IF([.C9]&gt;=[.M11];[.$I$11];IF([.C9]&gt;=[.M12];[.$I$12];IF([.C9]&gt;=[.M13];[.$I$13];IF([.C9]&gt;=[.M14];[.$I$14];IF([.C9]&gt;=[.M15];[.$I$15];IF([.C9]&gt;=[.M16];[.$I$16];IF([.C9]&gt;=[.M17];[.$I$17];IF([.C9]&gt;=[.M18];[.$I$18];IF([.C9]&gt;=[.M19];[.$I$19];IF([.C9]&gt;=[.M20];[.$I$20];IF([.C9]&gt;=[.M21];[.$I$21];[.$I$22])))))))))))))))))))" office:value-type="float" office:value="5">
            <text:p>5</text:p>
          </table:table-cell>
          <table:table-cell table:style-name="ce103" table:formula="of:=IF([.D9]&gt;=80;&quot;MUY ALTO&quot;;IF([.D9]&gt;=60;&quot;ALTO&quot;;IF([.D9]&gt;=40;&quot;PROMEDIO&quot;;IF([.D9]&gt;=20;&quot;BAJO&quot;;&quot;MUY BAJO&quot;))))" office:value-type="string" office:string-value="MUY BAJO">
            <text:p>MUY BAJO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number-columns-repeated="1009"/>
        </table:table-row>
        <table:table-row table:style-name="ro1">
          <table:table-cell table:style-name="ce83" office:value-type="string" table:number-columns-spanned="2" table:number-rows-spanned="1">
            <text:p>EVALUACIONES</text:p>
          </table:table-cell>
          <table:covered-table-cell table:style-name="ce83"/>
          <table:table-cell table:style-name="ce99" table:formula="of:=[$'6.Evaluaciones'.K42]" office:value-type="float" office:value="0">
            <text:p>0</text:p>
          </table:table-cell>
          <table:table-cell table:style-name="ce103" table:formula="of:=IF([.C10]&gt;=[.O3];[.$I$3];IF([.C10]&gt;=[.O4];[.$I$4];IF([.C10]&gt;=[.O5];[.$I$5];IF([.C10]&gt;=[.O6];[.$I$6];IF([.C10]&gt;=[.O7];[.$I$7];IF([.C10]&gt;=[.O8];[.$I$8];IF([.C10]&gt;=[.O9];[.$I$9];IF([.C10]&gt;=[.O10];[.$I$10];IF([.C10]&gt;=[.O11];[.$I$11];IF([.C10]&gt;=[.O12];[.$I$12];IF([.C10]&gt;=[.O13];[.$I$13];IF([.C10]&gt;=[.O14];[.$I$14];IF([.C10]&gt;=[.O15];[.$I$15];IF([.C10]&gt;=[.O16];[.$I$16];IF([.C10]&gt;=[.O17];[.$I$17];IF([.C10]&gt;=[.O18];[.$I$18];IF([.C10]&gt;=[.O19];[.$I$19];IF([.C10]&gt;=[.O20];[.$I$20];IF([.C10]&gt;=[.O21];[.$I$21];[.$I$22])))))))))))))))))))" office:value-type="float" office:value="5">
            <text:p>5</text:p>
          </table:table-cell>
          <table:table-cell table:style-name="ce103" table:formula="of:=IF([.D10]&gt;=80;&quot;MUY ALTO&quot;;IF([.D10]&gt;=60;&quot;ALTO&quot;;IF([.D10]&gt;=40;&quot;PROMEDIO&quot;;IF([.D10]&gt;=20;&quot;BAJO&quot;;&quot;MUY BAJO&quot;))))" office:value-type="string" office:string-value="MUY BAJO">
            <text:p>MUY BAJO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1009"/>
        </table:table-row>
        <table:table-row table:style-name="ro1">
          <table:table-cell>
            <draw:frame table:end-cell-address="PERFIL.G25" table:end-x="1.909cm" table:end-y="0.291cm" draw:z-index="0" draw:name="2 Gráfico" draw:style-name="gr1" svg:width="13.627cm" svg:height="6.67cm" svg:x="0.725cm" svg:y="0.041cm">
              <draw:object draw:notify-on-update-of-ranges="PERFIL.A5:PERFIL.A10 PERFIL.B5:PERFIL.B10 PERFIL.D5:PERFIL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33">
            <text:p>33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25">
            <text:p>25</text:p>
          </table:table-cell>
          <table:table-cell office:value-type="float" office:value="-3">
            <text:p>-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15">
            <text:p>15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10">
            <text:p>10</text:p>
          </table:table-cell>
          <table:table-cell office:value-type="float" office:value="-9">
            <text:p>-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4" office:value-type="string" table:number-columns-spanned="2" table:number-rows-spanned="1">
            <text:p>ACTITUD</text:p>
          </table:table-cell>
          <table:covered-table-cell table:style-name="ce83"/>
          <table:table-cell table:number-columns-repeated="1022"/>
        </table:table-row>
        <table:table-row table:style-name="ro3">
          <table:table-cell table:style-name="ce85" office:value-type="string" table:number-columns-spanned="6" table:number-rows-spanned="2">
            <text:p>Los Valores y creencias que tiene para estudiar y realizar sus trabajos dentro y fuera del centro de estudios se encuentra en un nivel:</text:p>
          </table:table-cell>
          <table:covered-table-cell table:number-columns-repeated="5" table:style-name="ce86"/>
          <table:table-cell table:style-name="ce108"/>
          <table:table-cell table:number-columns-repeated="1017"/>
        </table:table-row>
        <table:table-row table:style-name="ro20">
          <table:covered-table-cell table:number-columns-repeated="6" table:style-name="ce86"/>
          <table:table-cell table:style-name="ce109" table:formula="of:=[.E5]" office:value-type="string" office:string-value="PROMEDIO">
            <text:p>PROMEDIO</text:p>
          </table:table-cell>
          <table:table-cell table:number-columns-repeated="1017"/>
        </table:table-row>
        <table:table-row table:style-name="ro1">
          <table:table-cell table:style-name="ce87" table:number-columns-repeated="2"/>
          <table:table-cell table:number-columns-repeated="1022"/>
        </table:table-row>
        <table:table-row table:style-name="ro1">
          <table:table-cell table:style-name="ce83" office:value-type="string" table:number-columns-spanned="2" table:number-rows-spanned="1">
            <text:p>HÁBITOS</text:p>
          </table:table-cell>
          <table:covered-table-cell table:style-name="ce83"/>
          <table:table-cell table:style-name="ce87"/>
          <table:table-cell table:number-columns-repeated="1021"/>
        </table:table-row>
        <table:table-row table:style-name="ro3">
          <table:table-cell table:style-name="ce85" office:value-type="string" table:number-columns-spanned="6" table:number-rows-spanned="3">
            <text:p>El conjuto de de conductas frecuentes relacionadas con la ejecución de sus tareas escolares <text:s/>y desarrollo de actividades académicas se encuentra en un nivel: </text:p>
          </table:table-cell>
          <table:covered-table-cell table:number-columns-repeated="5" table:style-name="ce86"/>
          <table:table-cell table:style-name="ce87"/>
          <table:table-cell table:number-columns-repeated="1017"/>
        </table:table-row>
        <table:table-row table:style-name="ro1">
          <table:covered-table-cell table:number-columns-repeated="6" table:style-name="ce86"/>
          <table:table-cell table:style-name="ce110" table:formula="of:=[.E6]" office:value-type="string" office:string-value="MUY BAJO">
            <text:p>MUY BAJO</text:p>
          </table:table-cell>
          <table:table-cell table:number-columns-repeated="1017"/>
        </table:table-row>
        <table:table-row table:style-name="ro1">
          <table:covered-table-cell table:number-columns-repeated="6" table:style-name="ce86"/>
          <table:table-cell table:style-name="ce1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table:number-columns-spanned="2" table:number-rows-spanned="1">
            <text:p>HABILIDADES</text:p>
          </table:table-cell>
          <table:covered-table-cell table:style-name="ce83"/>
          <table:table-cell table:style-name="ce87"/>
          <table:table-cell table:number-columns-repeated="1021"/>
        </table:table-row>
        <table:table-row table:style-name="ro1">
          <table:table-cell table:style-name="ce85" office:value-type="string" table:number-columns-spanned="6" table:number-rows-spanned="2">
            <text:p>Conjunto de destrezas necesarias para una correcta asimilación de los contenidos de la currícula, se encuentra en un nivel:</text:p>
          </table:table-cell>
          <table:covered-table-cell table:number-columns-repeated="5" table:style-name="ce86"/>
          <table:table-cell table:style-name="ce87"/>
          <table:table-cell table:number-columns-repeated="1017"/>
        </table:table-row>
        <table:table-row table:style-name="ro1">
          <table:covered-table-cell table:number-columns-repeated="6" table:style-name="ce86"/>
          <table:table-cell table:style-name="ce110" table:formula="of:=[.E7]" office:value-type="string" office:string-value="MUY BAJO">
            <text:p>MUY BAJ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table:number-columns-spanned="2" table:number-rows-spanned="1">
            <text:p>MÉTODO</text:p>
          </table:table-cell>
          <table:covered-table-cell table:style-name="ce83"/>
          <table:table-cell table:style-name="ce87"/>
          <table:table-cell table:number-columns-repeated="1021"/>
        </table:table-row>
        <table:table-row table:style-name="ro1">
          <table:table-cell table:style-name="ce85" office:value-type="string" table:number-columns-spanned="6" table:number-rows-spanned="2">
            <text:p>Las estrategias que utiliza el alumno para similar los contenidos de la currícula, se encuentra en un nivel:</text:p>
          </table:table-cell>
          <table:covered-table-cell table:number-columns-repeated="5" table:style-name="ce86"/>
          <table:table-cell table:style-name="ce87"/>
          <table:table-cell table:number-columns-repeated="1017"/>
        </table:table-row>
        <table:table-row table:style-name="ro1">
          <table:covered-table-cell table:number-columns-repeated="6" table:style-name="ce86"/>
          <table:table-cell table:style-name="ce110" table:formula="of:=[.E8]" office:value-type="string" office:string-value="MUY BAJO">
            <text:p>MUY BAJ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table:number-columns-spanned="2" table:number-rows-spanned="1">
            <text:p>AMBIENTE</text:p>
          </table:table-cell>
          <table:covered-table-cell table:style-name="ce83"/>
          <table:table-cell table:style-name="ce87"/>
          <table:table-cell table:number-columns-repeated="1021"/>
        </table:table-row>
        <table:table-row table:style-name="ro3">
          <table:table-cell table:style-name="ce88" office:value-type="string" table:number-columns-spanned="6" table:number-rows-spanned="3">
            <text:p>Las condiciones sociales, familiares y escolares que influyen en el desempeño del alumno propiciando o dificultando su dedicación a los estudios. Se encuentra en un nivel:</text:p>
          </table:table-cell>
          <table:covered-table-cell table:number-columns-repeated="5" table:style-name="ce89"/>
          <table:table-cell table:style-name="ce87"/>
          <table:table-cell table:number-columns-repeated="1017"/>
        </table:table-row>
        <table:table-row table:style-name="ro1">
          <table:covered-table-cell table:number-columns-repeated="6" table:style-name="ce89"/>
          <table:table-cell table:style-name="ce110" table:formula="of:=[.E9]" office:value-type="string" office:string-value="MUY BAJO">
            <text:p>MUY BAJO</text:p>
          </table:table-cell>
          <table:table-cell table:number-columns-repeated="1017"/>
        </table:table-row>
        <table:table-row table:style-name="ro1">
          <table:covered-table-cell table:number-columns-repeated="6" table:style-name="ce89"/>
          <table:table-cell table:style-name="ce1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table:number-columns-spanned="2" table:number-rows-spanned="1">
            <text:p>EVALUACIONES</text:p>
          </table:table-cell>
          <table:covered-table-cell table:style-name="ce83"/>
          <table:table-cell table:style-name="ce87"/>
          <table:table-cell table:number-columns-repeated="1021"/>
        </table:table-row>
        <table:table-row table:style-name="ro1">
          <table:table-cell table:style-name="ce85" office:value-type="string" table:number-columns-spanned="6" table:number-rows-spanned="2">
            <text:p>Conjunto de costumbres con las que el escolar se prepara y lleva a cabo las pruebas de rendimiento académico. Se encuentra en un nivel</text:p>
          </table:table-cell>
          <table:covered-table-cell table:number-columns-repeated="5" table:style-name="ce86"/>
          <table:table-cell table:style-name="ce87"/>
          <table:table-cell table:number-columns-repeated="1017"/>
        </table:table-row>
        <table:table-row table:style-name="ro1">
          <table:covered-table-cell table:number-columns-repeated="6" table:style-name="ce86"/>
          <table:table-cell table:style-name="ce110" table:formula="of:=[.E10]" office:value-type="string" office:string-value="MUY BAJO">
            <text:p>MUY BAJO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2" office:value-type="string" table:number-columns-spanned="6" table:number-rows-spanned="1">
            <text:p>habitos de estudio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93" office:value-type="string" table:number-columns-spanned="6" table:number-rows-spanned="1">
            <text:p>Estudio en la sala o comedor acompañado/a de mis padres y hermanos.</text:p>
          </table:table-cell>
          <table:covered-table-cell table:number-columns-repeated="5" table:style-name="ce93"/>
          <table:table-cell table:style-name="ce111" table:formula="of:=[$'2.Hábitos de Estudio'.K9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29" office:value-type="float" office:value="2">
            <text:p>2</text:p>
          </table:table-cell>
          <table:table-cell table:style-name="ce94" office:value-type="string" table:number-columns-spanned="6" table:number-rows-spanned="1">
            <text:p>Realizo mis tareas de estudio escuchando música en la radio o con la T.V. prendida</text:p>
          </table:table-cell>
          <table:covered-table-cell table:number-columns-repeated="4" table:style-name="ce93"/>
          <table:covered-table-cell table:style-name="ce94"/>
          <table:table-cell table:style-name="ce111" table:formula="of:=[$'2.Hábitos de Estudio'.K1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93" office:value-type="string" table:number-columns-spanned="6" table:number-rows-spanned="1">
            <text:p>Estudio echado/a sobre mi cama o sobre el sofá, o sillón de mi sala.</text:p>
          </table:table-cell>
          <table:covered-table-cell table:number-columns-repeated="5" table:style-name="ce93"/>
          <table:table-cell table:style-name="ce111" table:formula="of:=[$'2.Hábitos de Estudio'.K1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93" office:value-type="string" table:number-columns-spanned="6" table:number-rows-spanned="1">
            <text:p>Soy de los que estudia con música.</text:p>
          </table:table-cell>
          <table:covered-table-cell table:number-columns-repeated="5" table:style-name="ce93"/>
          <table:table-cell table:style-name="ce111" table:formula="of:=[$'2.Hábitos de Estudio'.K1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29" office:value-type="float" office:value="5">
            <text:p>5</text:p>
          </table:table-cell>
          <table:table-cell table:style-name="ce93" office:value-type="string" table:number-columns-spanned="6" table:number-rows-spanned="1">
            <text:p>Acostumbro a ordenar mis libros/cuadernos y clasificar mis esquemas y resúmenes.</text:p>
          </table:table-cell>
          <table:covered-table-cell table:number-columns-repeated="5" table:style-name="ce93"/>
          <table:table-cell table:style-name="ce111" table:formula="of:=[$'2.Hábitos de Estudio'.K1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93" office:value-type="string" table:number-columns-spanned="6" table:number-rows-spanned="1">
            <text:p>Estudio todos los días al menos una hora.</text:p>
          </table:table-cell>
          <table:covered-table-cell table:number-columns-repeated="5" table:style-name="ce93"/>
          <table:table-cell table:style-name="ce111" table:formula="of:=[$'2.Hábitos de Estudio'.K1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7">
            <text:p>7</text:p>
          </table:table-cell>
          <table:table-cell table:style-name="ce94" office:value-type="string" table:number-columns-spanned="6" table:number-rows-spanned="1">
            <text:p>Tengo al día todos los trabajos de los diferentes cursos.</text:p>
          </table:table-cell>
          <table:covered-table-cell table:number-columns-repeated="4" table:style-name="ce93"/>
          <table:covered-table-cell table:style-name="ce94"/>
          <table:table-cell table:style-name="ce111" table:formula="of:=[$'2.Hábitos de Estudio'.K1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94" office:value-type="string" table:number-columns-spanned="6" table:number-rows-spanned="1">
            <text:p>Hago repasos de los cursos más difíciles.</text:p>
          </table:table-cell>
          <table:covered-table-cell table:number-columns-repeated="4" table:style-name="ce93"/>
          <table:covered-table-cell table:style-name="ce94"/>
          <table:table-cell table:style-name="ce111" table:formula="of:=[$'2.Hábitos de Estudio'.K1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94" office:value-type="string" table:number-columns-spanned="6" table:number-rows-spanned="1">
            <text:p>Solo me dedico en serio a un curso cuando se aproxima la fecha de examen.</text:p>
          </table:table-cell>
          <table:covered-table-cell table:number-columns-repeated="4" table:style-name="ce93"/>
          <table:covered-table-cell table:style-name="ce94"/>
          <table:table-cell table:style-name="ce111" table:formula="of:=[$'2.Hábitos de Estudio'.K1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0">
            <text:p>10</text:p>
          </table:table-cell>
          <table:table-cell table:style-name="ce94" office:value-type="string" table:number-columns-spanned="6" table:number-rows-spanned="1">
            <text:p>Hago esquemas o resúmenes de los temas que estudio.</text:p>
          </table:table-cell>
          <table:covered-table-cell table:number-columns-repeated="4" table:style-name="ce93"/>
          <table:covered-table-cell table:style-name="ce94"/>
          <table:table-cell table:style-name="ce111" table:formula="of:=[$'2.Hábitos de Estudio'.K1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9" office:value-type="float" office:value="11">
            <text:p>11</text:p>
          </table:table-cell>
          <table:table-cell table:style-name="ce93" office:value-type="string" table:number-columns-spanned="6" table:number-rows-spanned="1">
            <text:p>Estudio aprendiendo de memoria las lecciones y temas</text:p>
          </table:table-cell>
          <table:covered-table-cell table:number-columns-repeated="5" table:style-name="ce93"/>
          <table:table-cell table:style-name="ce111" table:formula="of:=[$'2.Hábitos de Estudio'.K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2">
            <text:p>12</text:p>
          </table:table-cell>
          <table:table-cell table:style-name="ce93" office:value-type="string" table:number-columns-spanned="6" table:number-rows-spanned="1">
            <text:p>Cuando estudio empiezo por los cursos más fáciles y dejo para después los más difíciles.</text:p>
          </table:table-cell>
          <table:covered-table-cell table:number-columns-repeated="5" table:style-name="ce93"/>
          <table:table-cell table:style-name="ce111" table:formula="of:=[$'2.Hábitos de Estudio'.K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3">
            <text:p>13</text:p>
          </table:table-cell>
          <table:table-cell table:style-name="ce93" office:value-type="string" table:number-columns-spanned="6" table:number-rows-spanned="1">
            <text:p>Pido explicación al profesor de las cosas que, al estudiar no he entendido bien.</text:p>
          </table:table-cell>
          <table:covered-table-cell table:number-columns-repeated="5" table:style-name="ce93"/>
          <table:table-cell table:style-name="ce111" table:formula="of:=[$'2.Hábitos de Estudio'.K2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93" office:value-type="string" table:number-columns-spanned="6" table:number-rows-spanned="1">
            <text:p>Durante las explicaciones de los profesores acostumbro a tomar notas y apuntes.</text:p>
          </table:table-cell>
          <table:covered-table-cell table:number-columns-repeated="5" table:style-name="ce93"/>
          <table:table-cell table:style-name="ce111" table:formula="of:=[$'2.Hábitos de Estudio'.K2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93" office:value-type="string" table:number-columns-spanned="6" table:number-rows-spanned="1">
            <text:p>Hago apuntes limpios y claros de los cursos.</text:p>
          </table:table-cell>
          <table:covered-table-cell table:number-columns-repeated="5" table:style-name="ce93"/>
          <table:table-cell table:style-name="ce111" table:formula="of:=[$'2.Hábitos de Estudio'.K2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6">
            <text:p>16</text:p>
          </table:table-cell>
          <table:table-cell table:style-name="ce93" office:value-type="string" table:number-columns-spanned="6" table:number-rows-spanned="1">
            <text:p>Pierdo mucho tiempo viendo T.V., en el Internet o jugando videojuegos.</text:p>
          </table:table-cell>
          <table:covered-table-cell table:number-columns-repeated="5" table:style-name="ce93"/>
          <table:table-cell table:style-name="ce111" table:formula="of:=[$'2.Hábitos de Estudio'.K2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7">
            <text:p>17</text:p>
          </table:table-cell>
          <table:table-cell table:style-name="ce93" office:value-type="string" table:number-columns-spanned="6" table:number-rows-spanned="1">
            <text:p>Organizo con tiempo lo que voy a estudiar y cómo voy a hacerlo.</text:p>
          </table:table-cell>
          <table:covered-table-cell table:number-columns-repeated="5" table:style-name="ce93"/>
          <table:table-cell table:style-name="ce111" table:formula="of:=[$'2.Hábitos de Estudio'.K2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8">
            <text:p>18</text:p>
          </table:table-cell>
          <table:table-cell table:style-name="ce95" office:value-type="string" table:number-columns-spanned="6" table:number-rows-spanned="1">
            <text:p>Finalizo mis trabajos de estudio antes de revisar mi facebook, jugar videojuegos, ver T.V. o salir a la calle.</text:p>
          </table:table-cell>
          <table:covered-table-cell table:number-columns-repeated="5" table:style-name="ce93"/>
          <table:table-cell table:style-name="ce111" table:formula="of:=[$'2.Hábitos de Estudio'.K2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19">
            <text:p>19</text:p>
          </table:table-cell>
          <table:table-cell table:style-name="ce93" office:value-type="string" table:number-columns-spanned="6" table:number-rows-spanned="1">
            <text:p>Me pongo a estudiar cuando estoy cansado con sueño.</text:p>
          </table:table-cell>
          <table:covered-table-cell table:number-columns-repeated="5" table:style-name="ce93"/>
          <table:table-cell table:style-name="ce111" table:formula="of:=[$'2.Hábitos de Estudio'.K2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0">
            <text:p>20</text:p>
          </table:table-cell>
          <table:table-cell table:style-name="ce93" office:value-type="string" table:number-columns-spanned="6" table:number-rows-spanned="1">
            <text:p>Utilizo un sistema personal para ordenar/clasificar los apuntes de cada curso.</text:p>
          </table:table-cell>
          <table:covered-table-cell table:number-columns-repeated="5" table:style-name="ce93"/>
          <table:table-cell table:style-name="ce111" table:formula="of:=[$'2.Hábitos de Estudio'.K2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93" office:value-type="string" table:number-columns-spanned="6" table:number-rows-spanned="1">
            <text:p>Realizo frecuentemente repasos de los temas que ya he estudiado.</text:p>
          </table:table-cell>
          <table:covered-table-cell table:number-columns-repeated="5" table:style-name="ce93"/>
          <table:table-cell table:style-name="ce111" table:formula="of:=[$'2.Hábitos de Estudio'.K2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2">
            <text:p>22</text:p>
          </table:table-cell>
          <table:table-cell table:style-name="ce93" office:value-type="string" table:number-columns-spanned="6" table:number-rows-spanned="1">
            <text:p>Cuando me pongo a estudiar preparo todas las cosas que pueda necesitar y las dejo a la mano.</text:p>
          </table:table-cell>
          <table:covered-table-cell table:number-columns-repeated="5" table:style-name="ce93"/>
          <table:table-cell table:style-name="ce111" table:formula="of:=[$'2.Hábitos de Estudio'.K3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3">
            <text:p>23</text:p>
          </table:table-cell>
          <table:table-cell table:style-name="ce93" office:value-type="string" table:number-columns-spanned="6" table:number-rows-spanned="1">
            <text:p>Cuando estoy estudiando me viene a la mente ideas o pensamientos que no tiene nada que ver con el estudio y me hacen perder el tiempo.</text:p>
          </table:table-cell>
          <table:covered-table-cell table:number-columns-repeated="5" table:style-name="ce93"/>
          <table:table-cell table:style-name="ce111" table:formula="of:=[$'2.Hábitos de Estudio'.K3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4">
            <text:p>24</text:p>
          </table:table-cell>
          <table:table-cell table:style-name="ce93" office:value-type="string" table:number-columns-spanned="6" table:number-rows-spanned="1">
            <text:p>Cuando no entiendo algo durante la clase le pregunto a los profesores y no me quedo callado y con dudas.</text:p>
          </table:table-cell>
          <table:covered-table-cell table:number-columns-repeated="5" table:style-name="ce93"/>
          <table:table-cell table:style-name="ce111" table:formula="of:=[$'2.Hábitos de Estudio'.K3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5">
            <text:p>25</text:p>
          </table:table-cell>
          <table:table-cell table:style-name="ce93" office:value-type="string" table:number-columns-spanned="6" table:number-rows-spanned="1">
            <text:p>Durante las explicaciones tomo "notas" para después pasarlo en limpio a mis apuntes.</text:p>
          </table:table-cell>
          <table:covered-table-cell table:number-columns-repeated="5" table:style-name="ce93"/>
          <table:table-cell table:style-name="ce111" table:formula="of:=[$'2.Hábitos de Estudio'.K3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93" office:value-type="string" table:number-columns-spanned="6" table:number-rows-spanned="1">
            <text:p>Leo los temas antes de que los profesores los expliquen en clase.</text:p>
          </table:table-cell>
          <table:covered-table-cell table:number-columns-repeated="5" table:style-name="ce93"/>
          <table:table-cell table:style-name="ce111" table:formula="of:=[$'2.Hábitos de Estudio'.K3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7">
            <text:p>27</text:p>
          </table:table-cell>
          <table:table-cell table:style-name="ce93" office:value-type="string" table:number-columns-spanned="6" table:number-rows-spanned="1">
            <text:p>Si una asignatura me desagrada, le dedico menos tiempo que a las demás.</text:p>
          </table:table-cell>
          <table:covered-table-cell table:number-columns-repeated="5" table:style-name="ce93"/>
          <table:table-cell table:style-name="ce111" table:formula="of:=[$'2.Hábitos de Estudio'.K3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8">
            <text:p>28</text:p>
          </table:table-cell>
          <table:table-cell table:style-name="ce93" office:value-type="string" table:number-columns-spanned="6" table:number-rows-spanned="1">
            <text:p>Realizo diariamente las tareas o ejercicios de prácticas que me dejan para la casa.</text:p>
          </table:table-cell>
          <table:covered-table-cell table:number-columns-repeated="5" table:style-name="ce93"/>
          <table:table-cell table:style-name="ce111" table:formula="of:=[$'2.Hábitos de Estudio'.K3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29">
            <text:p>29</text:p>
          </table:table-cell>
          <table:table-cell table:style-name="ce93" office:value-type="string" table:number-columns-spanned="6" table:number-rows-spanned="1">
            <text:p>Tengo tantas aficiones (deportes, música) que no me queda mucho tiempo para estudiar.</text:p>
          </table:table-cell>
          <table:covered-table-cell table:number-columns-repeated="5" table:style-name="ce93"/>
          <table:table-cell table:style-name="ce111" table:formula="of:=[$'2.Hábitos de Estudio'.K3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30">
            <text:p>30</text:p>
          </table:table-cell>
          <table:table-cell table:style-name="ce93" office:value-type="string" table:number-columns-spanned="6" table:number-rows-spanned="1">
            <text:p>Estudio en el mismo sitio y a la misma hora.</text:p>
          </table:table-cell>
          <table:covered-table-cell table:number-columns-repeated="5" table:style-name="ce93"/>
          <table:table-cell table:style-name="ce111" table:formula="of:=[$'2.Hábitos de Estudio'.K3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9" office:value-type="float" office:value="31">
            <text:p>31</text:p>
          </table:table-cell>
          <table:table-cell table:style-name="ce93" office:value-type="string" table:number-columns-spanned="6" table:number-rows-spanned="1">
            <text:p>Cuando llego a mi casa primero descanso un rato y luego me pongo a hacer las tareas y estudio hasta terminar todo lo que tengo pendiente.</text:p>
          </table:table-cell>
          <table:covered-table-cell table:number-columns-repeated="5" table:style-name="ce93"/>
          <table:table-cell table:style-name="ce111" table:formula="of:=[$'2.Hábitos de Estudio'.K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2" office:value-type="string" table:number-columns-spanned="6" table:number-rows-spanned="1">
            <text:p>ACTITUDES</text:p>
          </table:table-cell>
          <table:covered-table-cell table:number-columns-repeated="5" table:style-name="ce92"/>
          <table:table-cell table:number-columns-repeated="1017"/>
        </table:table-row>
        <table:table-row table:style-name="ro20">
          <table:table-cell table:style-name="ce9" office:value-type="float" office:value="1">
            <text:p>1</text:p>
          </table:table-cell>
          <table:table-cell table:style-name="ce12" office:value-type="string" table:number-columns-spanned="6" table:number-rows-spanned="1">
            <text:p>Tener que estudiar es un gran fastidio.</text:p>
          </table:table-cell>
          <table:covered-table-cell table:number-columns-repeated="5" table:style-name="ce12"/>
          <table:table-cell table:style-name="ce112" table:formula="of:=[$'1.Actitudes ante el Estudio'.L12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float" office:value="2">
            <text:p>2</text:p>
          </table:table-cell>
          <table:table-cell table:style-name="ce12" office:value-type="string" table:number-columns-spanned="6" table:number-rows-spanned="1">
            <text:p>Me desanimo cuando compruebo lo que tengo que estudiar.</text:p>
          </table:table-cell>
          <table:covered-table-cell table:number-columns-repeated="5" table:style-name="ce12"/>
          <table:table-cell table:style-name="ce112" table:formula="of:=[$'1.Actitudes ante el Estudio'.L13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float" office:value="3">
            <text:p>3</text:p>
          </table:table-cell>
          <table:table-cell table:style-name="ce12" office:value-type="string" table:number-columns-spanned="6" table:number-rows-spanned="1">
            <text:p>Pregunto a mis compañeros, padres o profesores lo que no entiendo</text:p>
          </table:table-cell>
          <table:covered-table-cell table:number-columns-repeated="5" table:style-name="ce12"/>
          <table:table-cell table:style-name="ce112" table:formula="of:=[$'1.Actitudes ante el Estudio'.L1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3" office:value-type="string" table:number-columns-spanned="6" table:number-rows-spanned="1">
            <text:p>Para ponerme a estudiar, necesito siempre alguien que me vigile: padres, hermano mayor, etc.</text:p>
          </table:table-cell>
          <table:covered-table-cell table:number-columns-repeated="5" table:style-name="ce13"/>
          <table:table-cell table:style-name="ce112" table:formula="of:=[$'1.Actitudes ante el Estudio'.L15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float" office:value="5">
            <text:p>5</text:p>
          </table:table-cell>
          <table:table-cell table:style-name="ce12" office:value-type="string" table:number-columns-spanned="6" table:number-rows-spanned="1">
            <text:p>Me gustaría ser mayor para no tener que estudiar.</text:p>
          </table:table-cell>
          <table:covered-table-cell table:number-columns-repeated="5" table:style-name="ce12"/>
          <table:table-cell table:style-name="ce112" table:formula="of:=[$'1.Actitudes ante el Estudio'.L16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float" office:value="6">
            <text:p>6</text:p>
          </table:table-cell>
          <table:table-cell table:style-name="ce12" office:value-type="string" table:number-columns-spanned="6" table:number-rows-spanned="1">
            <text:p>Algunos cursos sólo nos sirven para hacernos perder el tiempo.</text:p>
          </table:table-cell>
          <table:covered-table-cell table:number-columns-repeated="5" table:style-name="ce12"/>
          <table:table-cell table:style-name="ce112" table:formula="of:=[$'1.Actitudes ante el Estudio'.L1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14" office:value-type="string" table:number-columns-spanned="6" table:number-rows-spanned="1">
            <text:p>Lo importante es aprobar de cualquier modo y terminar el año de estudios cuanto antes.</text:p>
          </table:table-cell>
          <table:covered-table-cell table:number-columns-repeated="4" table:style-name="ce13"/>
          <table:covered-table-cell table:style-name="ce14"/>
          <table:table-cell table:style-name="ce112" table:formula="of:=[$'1.Actitudes ante el Estudio'.L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4" office:value-type="string" table:number-columns-spanned="6" table:number-rows-spanned="1">
            <text:p>Desearía ponerme a trabajar en cualquier cosa y dejar de estudiar.</text:p>
          </table:table-cell>
          <table:covered-table-cell table:number-columns-repeated="4" table:style-name="ce13"/>
          <table:covered-table-cell table:style-name="ce14"/>
          <table:table-cell table:style-name="ce112" table:formula="of:=[$'1.Actitudes ante el Estudio'.L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4" office:value-type="string" table:number-columns-spanned="6" table:number-rows-spanned="1">
            <text:p>No es necesario estudiar mucho para tener una buena situación económica el día de mañana.</text:p>
          </table:table-cell>
          <table:covered-table-cell table:number-columns-repeated="4" table:style-name="ce13"/>
          <table:covered-table-cell table:style-name="ce14"/>
          <table:table-cell table:style-name="ce112" table:formula="of:=[$'1.Actitudes ante el Estudio'.L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4" office:value-type="string" table:number-columns-spanned="6" table:number-rows-spanned="1">
            <text:p>En el futuro, la mayor parte de lo que me hacen estudiar, no me servirá para nada.</text:p>
          </table:table-cell>
          <table:covered-table-cell table:number-columns-repeated="4" table:style-name="ce13"/>
          <table:covered-table-cell table:style-name="ce14"/>
          <table:table-cell table:style-name="ce112" table:formula="of:=[$'1.Actitudes ante el Estudio'.L2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3" office:value-type="string" table:number-columns-spanned="6" table:number-rows-spanned="1">
            <text:p>Prefiero que me desaprueben en un curso, antes que aprobarlo sin saber.</text:p>
          </table:table-cell>
          <table:covered-table-cell table:number-columns-repeated="5" table:style-name="ce13"/>
          <table:table-cell table:style-name="ce112" table:formula="of:=[$'1.Actitudes ante el Estudio'.L2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3" office:value-type="string" table:number-columns-spanned="6" table:number-rows-spanned="1">
            <text:p>El esfuerzo de mis padres para darme una Educación, exige que yo sea aplicado y estudie, todo lo que pueda.</text:p>
          </table:table-cell>
          <table:covered-table-cell table:number-columns-repeated="5" table:style-name="ce13"/>
          <table:table-cell table:style-name="ce112" table:formula="of:=[$'1.Actitudes ante el Estudio'.L2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3" office:value-type="string" table:number-columns-spanned="6" table:number-rows-spanned="1">
            <text:p>Cuando desapruebo en una evaluación, reconozco mi responsabilidad e intento esforzarme estudiando más.</text:p>
          </table:table-cell>
          <table:covered-table-cell table:number-columns-repeated="5" table:style-name="ce13"/>
          <table:table-cell table:style-name="ce112" table:formula="of:=[$'1.Actitudes ante el Estudio'.L2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3" office:value-type="string" table:number-columns-spanned="6" table:number-rows-spanned="1">
            <text:p>Cuanto más aprenda ahora, más posibilidades tendré de lograr éxito (un buen trabajo) en el futuro.</text:p>
          </table:table-cell>
          <table:covered-table-cell table:number-columns-repeated="5" table:style-name="ce13"/>
          <table:table-cell table:style-name="ce112" table:formula="of:=[$'1.Actitudes ante el Estudio'.L2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3" office:value-type="string" table:number-columns-spanned="6" table:number-rows-spanned="1">
            <text:p>Es Posible Aprender sin estudiar demasiado.</text:p>
          </table:table-cell>
          <table:covered-table-cell table:number-columns-repeated="5" table:style-name="ce13"/>
          <table:table-cell table:style-name="ce112" table:formula="of:=[$'1.Actitudes ante el Estudio'.L2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13" office:value-type="string" table:number-columns-spanned="6" table:number-rows-spanned="1">
            <text:p>Creo que no valgo para estudiar</text:p>
          </table:table-cell>
          <table:covered-table-cell table:number-columns-repeated="5" table:style-name="ce13"/>
          <table:table-cell table:style-name="ce112" table:formula="of:=[$'1.Actitudes ante el Estudio'.L2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3" office:value-type="string" table:number-columns-spanned="6" table:number-rows-spanned="1">
            <text:p>Me gustaría estudiar y preparame lo más posible antes de buscar trabajo.</text:p>
          </table:table-cell>
          <table:covered-table-cell table:number-columns-repeated="5" table:style-name="ce13"/>
          <table:table-cell table:style-name="ce112" table:formula="of:=[$'1.Actitudes ante el Estudio'.L28]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float" office:value="18">
            <text:p>18</text:p>
          </table:table-cell>
          <table:table-cell table:style-name="ce12" office:value-type="string" table:number-columns-spanned="6" table:number-rows-spanned="1">
            <text:p>Pienso estudiar solo lo imprescindible para aprobar.</text:p>
          </table:table-cell>
          <table:covered-table-cell table:number-columns-repeated="5" table:style-name="ce12"/>
          <table:table-cell table:style-name="ce112" table:formula="of:=[$'1.Actitudes ante el Estudio'.L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2" office:value-type="string" table:number-columns-spanned="6" table:number-rows-spanned="1">
            <text:p>HABILIDADES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13" office:value-type="string" table:number-columns-spanned="6" table:number-rows-spanned="1">
            <text:p>Suelo aprovechar más atendiendo a las explicaciones de los profesores que leyendo el libro.</text:p>
          </table:table-cell>
          <table:covered-table-cell table:number-columns-repeated="5" table:style-name="ce13"/>
          <table:table-cell table:style-name="ce113" table:formula="of:=[$'3. Habilidades de Estudio'.J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2">
            <text:p>2</text:p>
          </table:table-cell>
          <table:table-cell table:style-name="ce14" office:value-type="string" table:number-columns-spanned="6" table:number-rows-spanned="1">
            <text:p>Me cuesta mucho concentrarme en las explicaciones de clase. Me distraigo con facilidad.</text:p>
          </table:table-cell>
          <table:covered-table-cell table:number-columns-repeated="4" table:style-name="ce13"/>
          <table:covered-table-cell table:style-name="ce14"/>
          <table:table-cell table:style-name="ce113" table:formula="of:=[$'3. Habilidades de Estudio'.J1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3">
            <text:p>3</text:p>
          </table:table-cell>
          <table:table-cell table:style-name="ce13" office:value-type="string" table:number-columns-spanned="6" table:number-rows-spanned="1">
            <text:p>En general comprendo bien a los profesores cuando explican.</text:p>
          </table:table-cell>
          <table:covered-table-cell table:number-columns-repeated="5" table:style-name="ce13"/>
          <table:table-cell table:style-name="ce113" table:formula="of:=[$'3. Habilidades de Estudio'.J1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4">
            <text:p>4</text:p>
          </table:table-cell>
          <table:table-cell table:style-name="ce13" office:value-type="string" table:number-columns-spanned="6" table:number-rows-spanned="1">
            <text:p>Creo que sé tomar notas y apuntes en las clases.</text:p>
          </table:table-cell>
          <table:covered-table-cell table:number-columns-repeated="5" table:style-name="ce13"/>
          <table:table-cell table:style-name="ce113" table:formula="of:=[$'3. Habilidades de Estudio'.J1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5">
            <text:p>5</text:p>
          </table:table-cell>
          <table:table-cell table:style-name="ce13" office:value-type="string" table:number-columns-spanned="6" table:number-rows-spanned="1">
            <text:p>En mi opinión leo muy despacio.</text:p>
          </table:table-cell>
          <table:covered-table-cell table:number-columns-repeated="5" table:style-name="ce13"/>
          <table:table-cell table:style-name="ce113" table:formula="of:=[$'3. Habilidades de Estudio'.J1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6">
            <text:p>6</text:p>
          </table:table-cell>
          <table:table-cell table:style-name="ce13" office:value-type="string" table:number-columns-spanned="6" table:number-rows-spanned="1">
            <text:p>Tengo que repasar varias veces lo que leo para enterarme de su significado.</text:p>
          </table:table-cell>
          <table:covered-table-cell table:number-columns-repeated="5" table:style-name="ce13"/>
          <table:table-cell table:style-name="ce113" table:formula="of:=[$'3. Habilidades de Estudio'.J1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14" office:value-type="string" table:number-columns-spanned="6" table:number-rows-spanned="1">
            <text:p>Leo bastante rápido y comprendo perfectamente lo que estoy estudiando.</text:p>
          </table:table-cell>
          <table:covered-table-cell table:number-columns-repeated="4" table:style-name="ce13"/>
          <table:covered-table-cell table:style-name="ce14"/>
          <table:table-cell table:style-name="ce113" table:formula="of:=[$'3. Habilidades de Estudio'.J1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8">
            <text:p>8</text:p>
          </table:table-cell>
          <table:table-cell table:style-name="ce14" office:value-type="string" table:number-columns-spanned="6" table:number-rows-spanned="1">
            <text:p>Cuando leo, sigo la lectura con el dedo, un lápiz, una regla, puntero del mouse, etc.</text:p>
          </table:table-cell>
          <table:covered-table-cell table:number-columns-repeated="4" table:style-name="ce13"/>
          <table:covered-table-cell table:style-name="ce14"/>
          <table:table-cell table:style-name="ce113" table:formula="of:=[$'3. Habilidades de Estudio'.J1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9">
            <text:p>9</text:p>
          </table:table-cell>
          <table:table-cell table:style-name="ce14" office:value-type="string" table:number-columns-spanned="6" table:number-rows-spanned="1">
            <text:p>Tengo dificultades para comprender perfectamente lo que estoy estudiando.</text:p>
          </table:table-cell>
          <table:covered-table-cell table:number-columns-repeated="4" table:style-name="ce13"/>
          <table:covered-table-cell table:style-name="ce14"/>
          <table:table-cell table:style-name="ce113" table:formula="of:=[$'3. Habilidades de Estudio'.J1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0">
            <text:p>10</text:p>
          </table:table-cell>
          <table:table-cell table:style-name="ce14" office:value-type="string" table:number-columns-spanned="6" table:number-rows-spanned="1">
            <text:p>Uso frecuentemente el diccionario o internet cuando desconozco una palabra.</text:p>
          </table:table-cell>
          <table:covered-table-cell table:number-columns-repeated="4" table:style-name="ce13"/>
          <table:covered-table-cell table:style-name="ce14"/>
          <table:table-cell table:style-name="ce113" table:formula="of:=[$'3. Habilidades de Estudio'.J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1">
            <text:p>11</text:p>
          </table:table-cell>
          <table:table-cell table:style-name="ce13" office:value-type="string" table:number-columns-spanned="6" table:number-rows-spanned="1">
            <text:p>Habitualmente me acostumbre hacer apuntes claros y eficaces.</text:p>
          </table:table-cell>
          <table:covered-table-cell table:number-columns-repeated="5" table:style-name="ce13"/>
          <table:table-cell table:style-name="ce113" table:formula="of:=[$'3. Habilidades de Estudio'.J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2">
            <text:p>12</text:p>
          </table:table-cell>
          <table:table-cell table:style-name="ce13" office:value-type="string" table:number-columns-spanned="6" table:number-rows-spanned="1">
            <text:p>Se me hace fácil escribir una redacción o hacer un resumen sobre cualquier tema de estudio.</text:p>
          </table:table-cell>
          <table:covered-table-cell table:number-columns-repeated="5" table:style-name="ce13"/>
          <table:table-cell table:style-name="ce113" table:formula="of:=[$'3. Habilidades de Estudio'.J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3">
            <text:p>13</text:p>
          </table:table-cell>
          <table:table-cell table:style-name="ce13" office:value-type="string" table:number-columns-spanned="6" table:number-rows-spanned="1">
            <text:p>Tengo dificultades para construir esquemas de los temas que estudio.</text:p>
          </table:table-cell>
          <table:covered-table-cell table:number-columns-repeated="5" table:style-name="ce13"/>
          <table:table-cell table:style-name="ce113" table:formula="of:=[$'3. Habilidades de Estudio'.J2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4">
            <text:p>14</text:p>
          </table:table-cell>
          <table:table-cell table:style-name="ce13" office:value-type="string" table:number-columns-spanned="6" table:number-rows-spanned="1">
            <text:p>A menudo me siento bloqueado/a al realizar una redacción o un trabajo escrito de elaboración personal.</text:p>
          </table:table-cell>
          <table:covered-table-cell table:number-columns-repeated="5" table:style-name="ce13"/>
          <table:table-cell table:style-name="ce113" table:formula="of:=[$'3. Habilidades de Estudio'.J2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5">
            <text:p>15</text:p>
          </table:table-cell>
          <table:table-cell table:style-name="ce13" office:value-type="string" table:number-columns-spanned="6" table:number-rows-spanned="1">
            <text:p>Cuando me pongo a estudiar, consigo dejar de pensar en otras cosas.</text:p>
          </table:table-cell>
          <table:covered-table-cell table:number-columns-repeated="5" table:style-name="ce13"/>
          <table:table-cell table:style-name="ce113" table:formula="of:=[$'3. Habilidades de Estudio'.J2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13" office:value-type="string" table:number-columns-spanned="6" table:number-rows-spanned="1">
            <text:p>Cuando decido ponerme a estudiar, me cuesta trabajo concentrarme en una tarea de estudio.</text:p>
          </table:table-cell>
          <table:covered-table-cell table:number-columns-repeated="5" table:style-name="ce13"/>
          <table:table-cell table:style-name="ce113" table:formula="of:=[$'3. Habilidades de Estudio'.J2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7">
            <text:p>17</text:p>
          </table:table-cell>
          <table:table-cell table:style-name="ce13" office:value-type="string" table:number-columns-spanned="6" table:number-rows-spanned="1">
            <text:p>Soy capaz de estar estudiando bastante rato sin distraerme ni levantarme (por lo menos 30 min)</text:p>
          </table:table-cell>
          <table:covered-table-cell table:number-columns-repeated="5" table:style-name="ce13"/>
          <table:table-cell table:style-name="ce113" table:formula="of:=[$'3. Habilidades de Estudio'.J2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8">
            <text:p>18</text:p>
          </table:table-cell>
          <table:table-cell table:style-name="ce13" office:value-type="string" table:number-columns-spanned="6" table:number-rows-spanned="1">
            <text:p>Suelo repasar las tareas y ejercicios que me mandan hacer, antes de considerarlos terminados.</text:p>
          </table:table-cell>
          <table:covered-table-cell table:number-columns-repeated="5" table:style-name="ce13"/>
          <table:table-cell table:style-name="ce113" table:formula="of:=[$'3. Habilidades de Estudio'.J2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19">
            <text:p>19</text:p>
          </table:table-cell>
          <table:table-cell table:style-name="ce13" office:value-type="string" table:number-columns-spanned="6" table:number-rows-spanned="1">
            <text:p>Me cuesta mucho ponerme a estudiar.</text:p>
          </table:table-cell>
          <table:covered-table-cell table:number-columns-repeated="5" table:style-name="ce13"/>
          <table:table-cell table:style-name="ce113" table:formula="of:=[$'3. Habilidades de Estudio'.J2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20">
            <text:p>20</text:p>
          </table:table-cell>
          <table:table-cell table:style-name="ce13" office:value-type="string" table:number-columns-spanned="6" table:number-rows-spanned="1">
            <text:p>Cuando estoy estudiando me levanto muchas veces de mi sitio.</text:p>
          </table:table-cell>
          <table:covered-table-cell table:number-columns-repeated="5" table:style-name="ce13"/>
          <table:table-cell table:style-name="ce113" table:formula="of:=[$'3. Habilidades de Estudio'.J2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21">
            <text:p>21</text:p>
          </table:table-cell>
          <table:table-cell table:style-name="ce13" office:value-type="string" table:number-columns-spanned="6" table:number-rows-spanned="1">
            <text:p>Suelo cambiar de tareas antes de terminar lo que había empezado un rato antes.</text:p>
          </table:table-cell>
          <table:covered-table-cell table:number-columns-repeated="5" table:style-name="ce13"/>
          <table:table-cell table:style-name="ce113" table:formula="of:=[$'3. Habilidades de Estudio'.J2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1" office:value-type="float" office:value="22">
            <text:p>22</text:p>
          </table:table-cell>
          <table:table-cell table:style-name="ce13" office:value-type="string" table:number-columns-spanned="6" table:number-rows-spanned="1">
            <text:p>Me cuesta mucho entrar en el ritmo de estudio, una vez que he decidido ponerme a estudiar.</text:p>
          </table:table-cell>
          <table:covered-table-cell table:number-columns-repeated="5" table:style-name="ce13"/>
          <table:table-cell table:style-name="ce113" table:formula="of:=[$'3. Habilidades de Estudio'.J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2" office:value-type="string" table:number-columns-spanned="6" table:number-rows-spanned="1">
            <text:p>METODO DE ESTUIO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50" office:value-type="float" office:value="1">
            <text:p>1</text:p>
          </table:table-cell>
          <table:table-cell table:style-name="ce13" office:value-type="string" table:number-columns-spanned="6" table:number-rows-spanned="1">
            <text:p>Repaso la teoría antes de resolver un problema o ejercicio.</text:p>
          </table:table-cell>
          <table:covered-table-cell table:number-columns-repeated="5" table:style-name="ce13"/>
          <table:table-cell table:style-name="ce114" table:formula="of:=[$'4. Métodos de Estudio'.K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">
            <text:p>2</text:p>
          </table:table-cell>
          <table:table-cell table:style-name="ce14" office:value-type="string" table:number-columns-spanned="6" table:number-rows-spanned="1">
            <text:p>Hago esquemas o resúmenes de lo que tengo que estudiar.</text:p>
          </table:table-cell>
          <table:covered-table-cell table:number-columns-repeated="4" table:style-name="ce13"/>
          <table:covered-table-cell table:style-name="ce14"/>
          <table:table-cell table:style-name="ce114" table:formula="of:=[$'4. Métodos de Estudio'.K1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3">
            <text:p>3</text:p>
          </table:table-cell>
          <table:table-cell table:style-name="ce13" office:value-type="string" table:number-columns-spanned="6" table:number-rows-spanned="1">
            <text:p>En mi casa, cuando no conozco alguna palabra uso el diccionario o busco su significado en internet.</text:p>
          </table:table-cell>
          <table:covered-table-cell table:number-columns-repeated="5" table:style-name="ce13"/>
          <table:table-cell table:style-name="ce114" table:formula="of:=[$'4. Métodos de Estudio'.K1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4">
            <text:p>4</text:p>
          </table:table-cell>
          <table:table-cell table:style-name="ce13" office:value-type="string" table:number-columns-spanned="6" table:number-rows-spanned="1">
            <text:p>Cuando estudio, trato de relacionar lo que ya sé con lo nuevo que estoy estudiando.</text:p>
          </table:table-cell>
          <table:covered-table-cell table:number-columns-repeated="5" table:style-name="ce13"/>
          <table:table-cell table:style-name="ce114" table:formula="of:=[$'4. Métodos de Estudio'.K1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5">
            <text:p>5</text:p>
          </table:table-cell>
          <table:table-cell table:style-name="ce13" office:value-type="string" table:number-columns-spanned="6" table:number-rows-spanned="1">
            <text:p>En mi casa, reviso y completo los apuntes tomados en la clase.</text:p>
          </table:table-cell>
          <table:covered-table-cell table:number-columns-repeated="5" table:style-name="ce13"/>
          <table:table-cell table:style-name="ce114" table:formula="of:=[$'4. Métodos de Estudio'.K1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6">
            <text:p>6</text:p>
          </table:table-cell>
          <table:table-cell table:style-name="ce13" office:value-type="string" table:number-columns-spanned="6" table:number-rows-spanned="1">
            <text:p>Cuando me faltan libros para estudiar acudo a la biblioteca o busco información en internet.</text:p>
          </table:table-cell>
          <table:covered-table-cell table:number-columns-repeated="5" table:style-name="ce13"/>
          <table:table-cell table:style-name="ce114" table:formula="of:=[$'4. Métodos de Estudio'.K1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7">
            <text:p>7</text:p>
          </table:table-cell>
          <table:table-cell table:style-name="ce14" office:value-type="string" table:number-columns-spanned="6" table:number-rows-spanned="1">
            <text:p>Pido a los compañeros sus resúmenes o esquemas para copiarlos.</text:p>
          </table:table-cell>
          <table:covered-table-cell table:number-columns-repeated="4" table:style-name="ce13"/>
          <table:covered-table-cell table:style-name="ce14"/>
          <table:table-cell table:style-name="ce114" table:formula="of:=[$'4. Métodos de Estudio'.K1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8">
            <text:p>8</text:p>
          </table:table-cell>
          <table:table-cell table:style-name="ce14" office:value-type="string" table:number-columns-spanned="6" table:number-rows-spanned="1">
            <text:p>Me detengo en la lectura, repasando mentalmente lo leído, tratando de analizarlo.</text:p>
          </table:table-cell>
          <table:covered-table-cell table:number-columns-repeated="4" table:style-name="ce13"/>
          <table:covered-table-cell table:style-name="ce14"/>
          <table:table-cell table:style-name="ce114" table:formula="of:=[$'4. Métodos de Estudio'.K1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9">
            <text:p>9</text:p>
          </table:table-cell>
          <table:table-cell table:style-name="ce14" office:value-type="string" table:number-columns-spanned="6" table:number-rows-spanned="1">
            <text:p>Me preocupo que mis trabajos y asignaciones estén bien presentados, limpios y ordenados.</text:p>
          </table:table-cell>
          <table:covered-table-cell table:number-columns-repeated="4" table:style-name="ce13"/>
          <table:covered-table-cell table:style-name="ce14"/>
          <table:table-cell table:style-name="ce114" table:formula="of:=[$'4. Métodos de Estudio'.K1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0">
            <text:p>10</text:p>
          </table:table-cell>
          <table:table-cell table:style-name="ce14" office:value-type="string" table:number-columns-spanned="6" table:number-rows-spanned="1">
            <text:p>Al leer un libro, también leo las letras pequeñas y las notas de pie de página.</text:p>
          </table:table-cell>
          <table:covered-table-cell table:number-columns-repeated="4" table:style-name="ce13"/>
          <table:covered-table-cell table:style-name="ce14"/>
          <table:table-cell table:style-name="ce114" table:formula="of:=[$'4. Métodos de Estudio'.K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1">
            <text:p>11</text:p>
          </table:table-cell>
          <table:table-cell table:style-name="ce13" office:value-type="string" table:number-columns-spanned="6" table:number-rows-spanned="1">
            <text:p>Trato de aprender de memoria las cosas que no comprendo.</text:p>
          </table:table-cell>
          <table:covered-table-cell table:number-columns-repeated="5" table:style-name="ce13"/>
          <table:table-cell table:style-name="ce114" table:formula="of:=[$'4. Métodos de Estudio'.K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2">
            <text:p>12</text:p>
          </table:table-cell>
          <table:table-cell table:style-name="ce13" office:value-type="string" table:number-columns-spanned="6" table:number-rows-spanned="1">
            <text:p>Si no comprendo un texto, sigo adelante sin volverlo a a leer o simplemente lo dejo y paso a otra tarea.</text:p>
          </table:table-cell>
          <table:covered-table-cell table:number-columns-repeated="5" table:style-name="ce13"/>
          <table:table-cell table:style-name="ce114" table:formula="of:=[$'4. Métodos de Estudio'.K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3">
            <text:p>13</text:p>
          </table:table-cell>
          <table:table-cell table:style-name="ce13" office:value-type="string" table:number-columns-spanned="6" table:number-rows-spanned="1">
            <text:p>Realizo una lectura total de los temas antes de leerlo detenidamente, parte por parte.</text:p>
          </table:table-cell>
          <table:covered-table-cell table:number-columns-repeated="5" table:style-name="ce13"/>
          <table:table-cell table:style-name="ce114" table:formula="of:=[$'4. Métodos de Estudio'.K2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4">
            <text:p>14</text:p>
          </table:table-cell>
          <table:table-cell table:style-name="ce13" office:value-type="string" table:number-columns-spanned="6" table:number-rows-spanned="1">
            <text:p>Me auto examino con frecuencia sobre lo que estudio para asegurarme de que lo voy aprendiendo.</text:p>
          </table:table-cell>
          <table:covered-table-cell table:number-columns-repeated="5" table:style-name="ce13"/>
          <table:table-cell table:style-name="ce114" table:formula="of:=[$'4. Métodos de Estudio'.K2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5">
            <text:p>15</text:p>
          </table:table-cell>
          <table:table-cell table:style-name="ce13" office:value-type="string" table:number-columns-spanned="6" table:number-rows-spanned="1">
            <text:p>Intento aprender la pie de la letra lo que leo, sin traducirlo o aprenderlo con mis propias palabras.</text:p>
          </table:table-cell>
          <table:covered-table-cell table:number-columns-repeated="5" table:style-name="ce13"/>
          <table:table-cell table:style-name="ce114" table:formula="of:=[$'4. Métodos de Estudio'.K2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6">
            <text:p>16</text:p>
          </table:table-cell>
          <table:table-cell table:style-name="ce13" office:value-type="string" table:number-columns-spanned="6" table:number-rows-spanned="1">
            <text:p>Cuando estudio algo, procuro leerlo superficialmente y rápido para tener una visión general del tema y luego voy leyendo más despacio para conocer los detalles.</text:p>
          </table:table-cell>
          <table:covered-table-cell table:number-columns-repeated="5" table:style-name="ce13"/>
          <table:table-cell table:style-name="ce114" table:formula="of:=[$'4. Métodos de Estudio'.K2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7">
            <text:p>17</text:p>
          </table:table-cell>
          <table:table-cell table:style-name="ce13" office:value-type="string" table:number-columns-spanned="6" table:number-rows-spanned="1">
            <text:p>Me hago preguntas sobre lo que leo y estudio para saber si realmente estoy aprendiendo algo.</text:p>
          </table:table-cell>
          <table:covered-table-cell table:number-columns-repeated="5" table:style-name="ce13"/>
          <table:table-cell table:style-name="ce114" table:formula="of:=[$'4. Métodos de Estudio'.K2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8">
            <text:p>18</text:p>
          </table:table-cell>
          <table:table-cell table:style-name="ce13" office:value-type="string" table:number-columns-spanned="6" table:number-rows-spanned="1">
            <text:p>Acostumbro a distinguir entre los aspectos fundamentales y secundados de todo lo que leo o estudio</text:p>
          </table:table-cell>
          <table:covered-table-cell table:number-columns-repeated="5" table:style-name="ce13"/>
          <table:table-cell table:style-name="ce114" table:formula="of:=[$'4. Métodos de Estudio'.K2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19">
            <text:p>19</text:p>
          </table:table-cell>
          <table:table-cell table:style-name="ce13" office:value-type="string" table:number-columns-spanned="6" table:number-rows-spanned="1">
            <text:p>Realizo apuntes escritos o esquemas de todo lo que estudio.</text:p>
          </table:table-cell>
          <table:covered-table-cell table:number-columns-repeated="5" table:style-name="ce13"/>
          <table:table-cell table:style-name="ce114" table:formula="of:=[$'4. Métodos de Estudio'.K2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0">
            <text:p>20</text:p>
          </table:table-cell>
          <table:table-cell table:style-name="ce13" office:value-type="string" table:number-columns-spanned="6" table:number-rows-spanned="1">
            <text:p>Me repito una y otra vez las cosas que aprendo, para memorizarlas.</text:p>
          </table:table-cell>
          <table:covered-table-cell table:number-columns-repeated="5" table:style-name="ce13"/>
          <table:table-cell table:style-name="ce114" table:formula="of:=[$'4. Métodos de Estudio'.K2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1">
            <text:p>21</text:p>
          </table:table-cell>
          <table:table-cell table:style-name="ce13" office:value-type="string" table:number-columns-spanned="6" table:number-rows-spanned="1">
            <text:p>Cuando lleo un tema subrayo los párrafos más importantes o hago otras anotaciones.</text:p>
          </table:table-cell>
          <table:covered-table-cell table:number-columns-repeated="5" table:style-name="ce13"/>
          <table:table-cell table:style-name="ce114" table:formula="of:=[$'4. Métodos de Estudio'.K2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2">
            <text:p>22</text:p>
          </table:table-cell>
          <table:table-cell table:style-name="ce13" office:value-type="string" table:number-columns-spanned="6" table:number-rows-spanned="1">
            <text:p>Conservo mis apuntes, cuadernos al día y hago frecuentes repasos de ellos.</text:p>
          </table:table-cell>
          <table:covered-table-cell table:number-columns-repeated="5" table:style-name="ce13"/>
          <table:table-cell table:style-name="ce114" table:formula="of:=[$'4. Métodos de Estudio'.K3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3">
            <text:p>23</text:p>
          </table:table-cell>
          <table:table-cell table:style-name="ce13" office:value-type="string" table:number-columns-spanned="6" table:number-rows-spanned="1">
            <text:p>Vuelvo a repetir un esquema o apuntes cuando no me ha quedado suficientemente claro.</text:p>
          </table:table-cell>
          <table:covered-table-cell table:number-columns-repeated="5" table:style-name="ce13"/>
          <table:table-cell table:style-name="ce114" table:formula="of:=[$'4. Métodos de Estudio'.K3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4">
            <text:p>24</text:p>
          </table:table-cell>
          <table:table-cell table:style-name="ce13" office:value-type="string" table:number-columns-spanned="6" table:number-rows-spanned="1">
            <text:p>Cuando al estudiar no entiendo algo, pregunto a mis padres, profesores o busco en un libro o internet para consultar. Hago cualquier cosa antes que quedarme con dudas.</text:p>
          </table:table-cell>
          <table:covered-table-cell table:number-columns-repeated="5" table:style-name="ce13"/>
          <table:table-cell table:style-name="ce114" table:formula="of:=[$'4. Métodos de Estudio'.K3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5">
            <text:p>25</text:p>
          </table:table-cell>
          <table:table-cell table:style-name="ce13" office:value-type="string" table:number-columns-spanned="6" table:number-rows-spanned="1">
            <text:p>Al estudiar un tema procuro buscar relaciones entre unas informaciones y otras e este mismo tema y de otros ya estudiados con anterioridad.</text:p>
          </table:table-cell>
          <table:covered-table-cell table:number-columns-repeated="5" table:style-name="ce13"/>
          <table:table-cell table:style-name="ce114" table:formula="of:=[$'4. Métodos de Estudio'.K3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13" office:value-type="string" table:number-columns-spanned="6" table:number-rows-spanned="1">
            <text:p>Intento encontrar aplicaciones en la vida real de casi todo lo que estudio.</text:p>
          </table:table-cell>
          <table:covered-table-cell table:number-columns-repeated="5" table:style-name="ce13"/>
          <table:table-cell table:style-name="ce114" table:formula="of:=[$'4. Métodos de Estudio'.K3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6" office:value-type="string" table:number-columns-spanned="6" table:number-rows-spanned="1">
            <text:p>AMBIENTE</text:p>
          </table:table-cell>
          <table:covered-table-cell table:number-columns-repeated="5" table:style-name="ce100"/>
          <table:table-cell table:number-columns-repeated="1017"/>
        </table:table-row>
        <table:table-row table:style-name="ro3">
          <table:table-cell table:style-name="ce59" office:value-type="float" office:value="1">
            <text:p>1</text:p>
          </table:table-cell>
          <table:table-cell table:style-name="ce62" office:value-type="string" table:number-columns-spanned="6" table:number-rows-spanned="1">
            <text:p>En mi casa dispongo de una habitación en la que puedo estudiar realizar mis trabajos y repasar con privacidad (sin interrupciones).</text:p>
          </table:table-cell>
          <table:covered-table-cell table:number-columns-repeated="4" table:style-name="ce64"/>
          <table:covered-table-cell table:style-name="ce62"/>
          <table:table-cell table:style-name="ce115" table:formula="of:=[$'5. Ambiente de Estudio'.J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">
            <text:p>2</text:p>
          </table:table-cell>
          <table:table-cell table:style-name="ce13" office:value-type="string" table:number-columns-spanned="6" table:number-rows-spanned="1">
            <text:p>En la habitación donde estudio hay muchas cosas que me suelen distraer (internet, radio, televisión, etc.).</text:p>
          </table:table-cell>
          <table:covered-table-cell table:number-columns-repeated="5" table:style-name="ce13" office:value-type="string">
            <text:p>En la habitación donde estudio hay muchas cosas que me suelen distraer (internet, radio, televisión, etc.).</text:p>
          </table:covered-table-cell>
          <table:table-cell table:style-name="ce115" table:formula="of:=[$'5. Ambiente de Estudio'.J1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">
            <text:p>3</text:p>
          </table:table-cell>
          <table:table-cell table:style-name="ce13" office:value-type="string" table:number-columns-spanned="6" table:number-rows-spanned="1">
            <text:p>En mi casa cuando estoy estudiando suelen haber muchos ruidos.</text:p>
          </table:table-cell>
          <table:covered-table-cell table:number-columns-repeated="5" table:style-name="ce13" office:value-type="string">
            <text:p>En mi casa cuando estoy estudiando suelen haber muchos ruidos.</text:p>
          </table:covered-table-cell>
          <table:table-cell table:style-name="ce115" table:formula="of:=[$'5. Ambiente de Estudio'.J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0" office:value-type="string" table:number-columns-spanned="7" table:number-rows-spanned="1">
            <text:p>EN MI CUARTO DE ESTUDIOS DISPONGO DE…</text:p>
          </table:table-cell>
          <table:covered-table-cell table:number-columns-repeated="5" table:style-name="ce63"/>
          <table:covered-table-cell table:style-name="ce60"/>
          <table:table-cell table:style-name="ce115"/>
          <table:table-cell table:number-columns-repeated="1016"/>
        </table:table-row>
        <table:table-row table:style-name="ro3">
          <table:table-cell table:style-name="ce59" office:value-type="float" office:value="4">
            <text:p>4</text:p>
          </table:table-cell>
          <table:table-cell table:style-name="ce13" office:value-type="string" table:number-columns-spanned="6" table:number-rows-spanned="1">
            <text:p>…una mesa amplia para estudiar.</text:p>
          </table:table-cell>
          <table:covered-table-cell table:number-columns-repeated="5" table:style-name="ce13"/>
          <table:table-cell table:style-name="ce115" table:formula="of:=[$'5. Ambiente de Estudio'.J1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5">
            <text:p>5</text:p>
          </table:table-cell>
          <table:table-cell table:style-name="ce13" office:value-type="string" table:number-columns-spanned="6" table:number-rows-spanned="1">
            <text:p>…una silla con respaldo y altura adecuada a la mesa(ni muy alta ni muy baja).</text:p>
          </table:table-cell>
          <table:covered-table-cell table:number-columns-repeated="5" table:style-name="ce13"/>
          <table:table-cell table:style-name="ce115" table:formula="of:=[$'5. Ambiente de Estudio'.J1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6">
            <text:p>6</text:p>
          </table:table-cell>
          <table:table-cell table:style-name="ce13" office:value-type="string" table:number-columns-spanned="6" table:number-rows-spanned="1">
            <text:p>…una lámpara de pie o sobre la mesa que me ilumina sin distraerme.</text:p>
          </table:table-cell>
          <table:covered-table-cell table:number-columns-repeated="5" table:style-name="ce13"/>
          <table:table-cell table:style-name="ce115" table:formula="of:=[$'5. Ambiente de Estudio'.J1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7">
            <text:p>7</text:p>
          </table:table-cell>
          <table:table-cell table:style-name="ce13" office:value-type="string" table:number-columns-spanned="6" table:number-rows-spanned="1">
            <text:p>...un foco que me da suficiente luz (ni opaca ni baja).</text:p>
          </table:table-cell>
          <table:covered-table-cell table:number-columns-repeated="5" table:style-name="ce13"/>
          <table:table-cell table:style-name="ce115" table:formula="of:=[$'5. Ambiente de Estudio'.J1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8">
            <text:p>8</text:p>
          </table:table-cell>
          <table:table-cell table:style-name="ce13" office:value-type="string" table:number-columns-spanned="6" table:number-rows-spanned="1">
            <text:p>…una temperatura agradable (ni frío ni calor excesivo).</text:p>
          </table:table-cell>
          <table:covered-table-cell table:number-columns-repeated="5" table:style-name="ce13"/>
          <table:table-cell table:style-name="ce115" table:formula="of:=[$'5. Ambiente de Estudio'.J1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9">
            <text:p>9</text:p>
          </table:table-cell>
          <table:table-cell table:style-name="ce13" office:value-type="string" table:number-columns-spanned="6" table:number-rows-spanned="1">
            <text:p>…un estante para poner mis libros (o mueble con cajones)</text:p>
          </table:table-cell>
          <table:covered-table-cell table:number-columns-repeated="5" table:style-name="ce13"/>
          <table:table-cell table:style-name="ce115" table:formula="of:=[$'5. Ambiente de Estudio'.J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0">
            <text:p>10</text:p>
          </table:table-cell>
          <table:table-cell table:style-name="ce14" office:value-type="string" table:number-columns-spanned="6" table:number-rows-spanned="1">
            <text:p>A menudo cuando estoy estudiando o realizando mis trabajos o estudiando, mis padres y/o hermanos me distraen.</text:p>
          </table:table-cell>
          <table:covered-table-cell table:number-columns-repeated="4" table:style-name="ce13"/>
          <table:covered-table-cell table:style-name="ce14"/>
          <table:table-cell table:style-name="ce115" table:formula="of:=[$'5. Ambiente de Estudio'.J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1">
            <text:p>11</text:p>
          </table:table-cell>
          <table:table-cell table:style-name="ce13" office:value-type="string" table:number-columns-spanned="6" table:number-rows-spanned="1">
            <text:p>Mis padres casi nunca están satisfechos conmigo. Constantemente me exigen que estudia más.</text:p>
          </table:table-cell>
          <table:covered-table-cell table:style-name="ce13"/>
          <table:covered-table-cell table:number-columns-repeated="4" table:style-name="ce13" office:value-type="string">
            <text:p>Mis padres casi nunca estan satisfechos conmigo. Constantemente me exigen que estudia más.</text:p>
          </table:covered-table-cell>
          <table:table-cell table:style-name="ce115" table:formula="of:=[$'5. Ambiente de Estudio'.J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2">
            <text:p>12</text:p>
          </table:table-cell>
          <table:table-cell table:style-name="ce13" office:value-type="string" table:number-columns-spanned="6" table:number-rows-spanned="1">
            <text:p>Mis padres no reconocen casi nunca los esfuerzos que hago por mejorar en los estudios.</text:p>
          </table:table-cell>
          <table:covered-table-cell table:style-name="ce13"/>
          <table:covered-table-cell table:number-columns-repeated="4" table:style-name="ce13" office:value-type="string">
            <text:p>Mis padres no reconocen casi nunca los esfuerzos que hago por mejorar en los estudios.</text:p>
          </table:covered-table-cell>
          <table:table-cell table:style-name="ce115" table:formula="of:=[$'5. Ambiente de Estudio'.J2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3">
            <text:p>13</text:p>
          </table:table-cell>
          <table:table-cell table:style-name="ce13" office:value-type="string" table:number-columns-spanned="6" table:number-rows-spanned="1">
            <text:p>Mis padres (o alguno de los dos) visitan de vez en cuando a mis profesores y/o se interesan por saber como estoy en el colegio.</text:p>
          </table:table-cell>
          <table:covered-table-cell table:style-name="ce13"/>
          <table:covered-table-cell table:number-columns-repeated="4" table:style-name="ce13" office:value-type="string">
            <text:p>Mis padres (o alguno de los dos) visitan de vez en cuando a mis profesores y/o se interesan por saber como estoy en el colegio.</text:p>
          </table:covered-table-cell>
          <table:table-cell table:style-name="ce115" table:formula="of:=[$'5. Ambiente de Estudio'.J2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4">
            <text:p>14</text:p>
          </table:table-cell>
          <table:table-cell table:style-name="ce13" office:value-type="string" table:number-columns-spanned="6" table:number-rows-spanned="1">
            <text:p>A menudo mis padres me animan y felicitan por mi trabajo y no solo por las calificaciones que obtengo.</text:p>
          </table:table-cell>
          <table:covered-table-cell table:style-name="ce13"/>
          <table:covered-table-cell table:number-columns-repeated="4" table:style-name="ce13" office:value-type="string">
            <text:p>A menudo mis padres me animan y felicitan por mi trabajo y no solo por las calificaciones que obtengo.</text:p>
          </table:covered-table-cell>
          <table:table-cell table:style-name="ce115" table:formula="of:=[$'5. Ambiente de Estudio'.J2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5">
            <text:p>15</text:p>
          </table:table-cell>
          <table:table-cell table:style-name="ce13" office:value-type="string" table:number-columns-spanned="6" table:number-rows-spanned="1">
            <text:p>Creo que mis padres consideran que algunos cursos son innecesarios para mí.</text:p>
          </table:table-cell>
          <table:covered-table-cell table:style-name="ce13"/>
          <table:covered-table-cell table:number-columns-repeated="4" table:style-name="ce13" office:value-type="string">
            <text:p>Creo que mis padres consideran que algunos cursos son innecesarios para mí.</text:p>
          </table:covered-table-cell>
          <table:table-cell table:style-name="ce115" table:formula="of:=[$'5. Ambiente de Estudio'.J2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6">
            <text:p>16</text:p>
          </table:table-cell>
          <table:table-cell table:style-name="ce13" office:value-type="string" table:number-columns-spanned="6" table:number-rows-spanned="1">
            <text:p>Mi familia me critica mucho por mis resultados en los estudios.</text:p>
          </table:table-cell>
          <table:covered-table-cell table:style-name="ce13"/>
          <table:covered-table-cell table:number-columns-repeated="4" table:style-name="ce13" office:value-type="string">
            <text:p>Mi familia me critica mucho por mis resultados en los estudios.</text:p>
          </table:covered-table-cell>
          <table:table-cell table:style-name="ce115" table:formula="of:=[$'5. Ambiente de Estudio'.J2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7">
            <text:p>17</text:p>
          </table:table-cell>
          <table:table-cell table:style-name="ce13" office:value-type="string" table:number-columns-spanned="6" table:number-rows-spanned="1">
            <text:p>Con frecuencia mis padres u otros familiares me comparan con mis otros hermanos o parientes o amigos que tienen mejores notas que yo.</text:p>
          </table:table-cell>
          <table:covered-table-cell table:style-name="ce13"/>
          <table:covered-table-cell table:number-columns-repeated="4" table:style-name="ce13" office:value-type="string">
            <text:p>Con frecuencia mis padres u otros familiares me comparan con mis otros hermanos o parientes o amigos que tienen mejores notas que yo.</text:p>
          </table:covered-table-cell>
          <table:table-cell table:style-name="ce115" table:formula="of:=[$'5. Ambiente de Estudio'.J2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8">
            <text:p>18</text:p>
          </table:table-cell>
          <table:table-cell table:style-name="ce13" office:value-type="string" table:number-columns-spanned="6" table:number-rows-spanned="1">
            <text:p>Creo que a mis padres solo les interesa las notas que obtenga.</text:p>
          </table:table-cell>
          <table:covered-table-cell table:style-name="ce13"/>
          <table:covered-table-cell table:number-columns-repeated="4" table:style-name="ce13" office:value-type="string">
            <text:p>Creo que a mis padres solo les interesa las notas que obtenga.</text:p>
          </table:covered-table-cell>
          <table:table-cell table:style-name="ce115" table:formula="of:=[$'5. Ambiente de Estudio'.J2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19">
            <text:p>19</text:p>
          </table:table-cell>
          <table:table-cell table:style-name="ce13" office:value-type="string" table:number-columns-spanned="6" table:number-rows-spanned="1">
            <text:p>Prefiero sentarme en la parte trasera del salón.</text:p>
          </table:table-cell>
          <table:covered-table-cell table:style-name="ce13"/>
          <table:covered-table-cell table:number-columns-repeated="4" table:style-name="ce13" office:value-type="string">
            <text:p>Prefiero sentarme en la parte trasera del salón.</text:p>
          </table:covered-table-cell>
          <table:table-cell table:style-name="ce115" table:formula="of:=[$'5. Ambiente de Estudio'.J2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0">
            <text:p>20</text:p>
          </table:table-cell>
          <table:table-cell table:style-name="ce13" office:value-type="string" table:number-columns-spanned="6" table:number-rows-spanned="1">
            <text:p>Veo perfectamente la pizarra desde mi sitio.</text:p>
          </table:table-cell>
          <table:covered-table-cell table:style-name="ce13"/>
          <table:covered-table-cell table:number-columns-repeated="4" table:style-name="ce13" office:value-type="string">
            <text:p>Veo perfectamente la pizarra desde mi sitio.</text:p>
          </table:covered-table-cell>
          <table:table-cell table:style-name="ce115" table:formula="of:=[$'5. Ambiente de Estudio'.J2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1">
            <text:p>21</text:p>
          </table:table-cell>
          <table:table-cell table:style-name="ce13" office:value-type="string" table:number-columns-spanned="6" table:number-rows-spanned="1">
            <text:p>A menudo no oigo a los profesores.</text:p>
          </table:table-cell>
          <table:covered-table-cell table:style-name="ce13"/>
          <table:covered-table-cell table:number-columns-repeated="4" table:style-name="ce13" office:value-type="string">
            <text:p>A menudo no oigo a los profesores.</text:p>
          </table:covered-table-cell>
          <table:table-cell table:style-name="ce115" table:formula="of:=[$'5. Ambiente de Estudio'.J3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2">
            <text:p>22</text:p>
          </table:table-cell>
          <table:table-cell table:style-name="ce13" office:value-type="string" table:number-columns-spanned="6" table:number-rows-spanned="1">
            <text:p>En mi colegio no hay biblioteca o tiene pocos libros que me son útiles.</text:p>
          </table:table-cell>
          <table:covered-table-cell table:style-name="ce13"/>
          <table:covered-table-cell table:number-columns-repeated="4" table:style-name="ce13" office:value-type="string">
            <text:p>En mi colegio no hay biblioteca o tiene pocos libros que me son útiles.</text:p>
          </table:covered-table-cell>
          <table:table-cell table:style-name="ce115" table:formula="of:=[$'5. Ambiente de Estudio'.J3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3">
            <text:p>23</text:p>
          </table:table-cell>
          <table:table-cell table:style-name="ce13" office:value-type="string" table:number-columns-spanned="6" table:number-rows-spanned="1">
            <text:p>Suelo sentarme cerca de las ventanas y me entretengo mirando por ellas el patio o la calle.</text:p>
          </table:table-cell>
          <table:covered-table-cell table:style-name="ce13"/>
          <table:covered-table-cell table:number-columns-repeated="4" table:style-name="ce13" office:value-type="string">
            <text:p>Suelo sentarme cerca de las ventamas y me entretengo mirando por ellas el patio o la calle.</text:p>
          </table:covered-table-cell>
          <table:table-cell table:style-name="ce115" table:formula="of:=[$'5. Ambiente de Estudio'.J3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4">
            <text:p>24</text:p>
          </table:table-cell>
          <table:table-cell table:style-name="ce13" office:value-type="string" table:number-columns-spanned="6" table:number-rows-spanned="1">
            <text:p>En mi colegio, de vez en cuando, <text:s/>se organizan actividades educativas en el exterior: visitas a museos, excursiones, rutas turísticas, etc.</text:p>
          </table:table-cell>
          <table:covered-table-cell table:style-name="ce13"/>
          <table:covered-table-cell table:number-columns-repeated="4" table:style-name="ce13" office:value-type="string">
            <text:p>En mi colegio, de vez en cuando, <text:s/>se organizan actividades educativas en el exterior: visitas a museos, excursiones, rutas turisticas, etc.</text:p>
          </table:covered-table-cell>
          <table:table-cell table:style-name="ce115" table:formula="of:=[$'5. Ambiente de Estudio'.J33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5">
            <text:p>25</text:p>
          </table:table-cell>
          <table:table-cell table:style-name="ce13" office:value-type="string" table:number-columns-spanned="6" table:number-rows-spanned="1">
            <text:p>En mi salón hay algunos letreros con los que me distraigo cuando los profesores explican algo.</text:p>
          </table:table-cell>
          <table:covered-table-cell table:style-name="ce13"/>
          <table:covered-table-cell table:number-columns-repeated="4" table:style-name="ce13" office:value-type="string">
            <text:p>En mi salón hay algunos letreros con los que me distraigo cuando los profesores explican algo.</text:p>
          </table:covered-table-cell>
          <table:table-cell table:style-name="ce115" table:formula="of:=[$'5. Ambiente de Estudio'.J34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6">
            <text:p>26</text:p>
          </table:table-cell>
          <table:table-cell table:style-name="ce13" office:value-type="string" table:number-columns-spanned="6" table:number-rows-spanned="1">
            <text:p>Suelo sentarme con compañeros que son buenos estudiantes.</text:p>
          </table:table-cell>
          <table:covered-table-cell table:style-name="ce13"/>
          <table:covered-table-cell table:number-columns-repeated="4" table:style-name="ce13" office:value-type="string">
            <text:p>Suelo sentarme con compañeros que son buenos estudiantes.</text:p>
          </table:covered-table-cell>
          <table:table-cell table:style-name="ce115" table:formula="of:=[$'5. Ambiente de Estudio'.J35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7">
            <text:p>27</text:p>
          </table:table-cell>
          <table:table-cell table:style-name="ce13" office:value-type="string" table:number-columns-spanned="6" table:number-rows-spanned="1">
            <text:p>A menudo mis compañeros me animan a distraerme o portarme mal en clase.</text:p>
          </table:table-cell>
          <table:covered-table-cell table:style-name="ce13"/>
          <table:covered-table-cell table:number-columns-repeated="4" table:style-name="ce13" office:value-type="string">
            <text:p>A menudo mis compañeros me animan a distraerme o portarme mal en clase.</text:p>
          </table:covered-table-cell>
          <table:table-cell table:style-name="ce115" table:formula="of:=[$'5. Ambiente de Estudio'.J36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8">
            <text:p>28</text:p>
          </table:table-cell>
          <table:table-cell table:style-name="ce13" office:value-type="string" table:number-columns-spanned="6" table:number-rows-spanned="1">
            <text:p>En general mis compañeros me aprecian bastante.</text:p>
          </table:table-cell>
          <table:covered-table-cell table:style-name="ce13"/>
          <table:covered-table-cell table:number-columns-repeated="4" table:style-name="ce13" office:value-type="string">
            <text:p>En general mis compañeros me aprecian bastante.</text:p>
          </table:covered-table-cell>
          <table:table-cell table:style-name="ce115" table:formula="of:=[$'5. Ambiente de Estudio'.J37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29">
            <text:p>29</text:p>
          </table:table-cell>
          <table:table-cell table:style-name="ce13" office:value-type="string" table:number-columns-spanned="6" table:number-rows-spanned="1">
            <text:p>En mi opinión mis profesores se preocupan por mis disficultades en aprender lo que ellos enseñan.</text:p>
          </table:table-cell>
          <table:covered-table-cell table:style-name="ce13"/>
          <table:covered-table-cell table:number-columns-repeated="4" table:style-name="ce13" office:value-type="string">
            <text:p>En mi opinión mis profesores se preocupan por mis disficultades en aprender lo que ellos enseñan.</text:p>
          </table:covered-table-cell>
          <table:table-cell table:style-name="ce115" table:formula="of:=[$'5. Ambiente de Estudio'.J3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13" office:value-type="string" table:number-columns-spanned="6" table:number-rows-spanned="1">
            <text:p>Suelen decir de mi que soy "flojo" o "vago".</text:p>
          </table:table-cell>
          <table:covered-table-cell table:style-name="ce13"/>
          <table:covered-table-cell table:number-columns-repeated="4" table:style-name="ce13" office:value-type="string">
            <text:p>Suelen decir de mi que soy "flojo" o "vago".</text:p>
          </table:covered-table-cell>
          <table:table-cell table:style-name="ce115" table:formula="of:=[$'5. Ambiente de Estudio'.J3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1">
            <text:p>31</text:p>
          </table:table-cell>
          <table:table-cell table:style-name="ce13" office:value-type="string" table:number-columns-spanned="6" table:number-rows-spanned="1">
            <text:p>A menudo mis profesores me felicitan por mis notas o mis trabajos.</text:p>
          </table:table-cell>
          <table:covered-table-cell table:style-name="ce13"/>
          <table:covered-table-cell table:number-columns-repeated="4" table:style-name="ce13" office:value-type="string">
            <text:p>A menudo mis profesores me felicitan por mis notas o mis trabajos.</text:p>
          </table:covered-table-cell>
          <table:table-cell table:style-name="ce115" table:formula="of:=[$'5. Ambiente de Estudio'.J4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2">
            <text:p>32</text:p>
          </table:table-cell>
          <table:table-cell table:style-name="ce13" office:value-type="string" table:number-columns-spanned="6" table:number-rows-spanned="1">
            <text:p>En general me siento disgustado con la mayoría de mis compañeros.</text:p>
          </table:table-cell>
          <table:covered-table-cell table:style-name="ce13"/>
          <table:covered-table-cell table:number-columns-repeated="4" table:style-name="ce13" office:value-type="string">
            <text:p>En general me siento disgustado con la mayoría de mis compañeros.</text:p>
          </table:covered-table-cell>
          <table:table-cell table:style-name="ce115" table:formula="of:=[$'5. Ambiente de Estudio'.J4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3">
            <text:p>33</text:p>
          </table:table-cell>
          <table:table-cell table:style-name="ce13" office:value-type="string" table:number-columns-spanned="6" table:number-rows-spanned="1">
            <text:p>Creo que mis profesores hacen todo lo que pueden para que yo aprenda.</text:p>
          </table:table-cell>
          <table:covered-table-cell table:style-name="ce13"/>
          <table:covered-table-cell table:number-columns-repeated="4" table:style-name="ce13" office:value-type="string">
            <text:p>Creo que mis profesores hacen todo lo que pueden para que yo aprenda.</text:p>
          </table:covered-table-cell>
          <table:table-cell table:style-name="ce115" table:formula="of:=[$'5. Ambiente de Estudio'.J42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9" office:value-type="float" office:value="34">
            <text:p>34</text:p>
          </table:table-cell>
          <table:table-cell table:style-name="ce13" office:value-type="string" table:number-columns-spanned="6" table:number-rows-spanned="1">
            <text:p>Mi tutor hace todo lo que puede por ayudarme en mis dificultades personales o de aprendizaje.</text:p>
          </table:table-cell>
          <table:covered-table-cell table:style-name="ce13"/>
          <table:covered-table-cell table:number-columns-repeated="4" table:style-name="ce13" office:value-type="string">
            <text:p>Mi tutor hace todo lo que puede por ayudarme en mis dificultades personales o de aprendizaje.</text:p>
          </table:covered-table-cell>
          <table:table-cell table:style-name="ce115" table:formula="of:=[$'5. Ambiente de Estudio'.J43]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74" office:value-type="string" table:number-columns-spanned="7" table:number-rows-spanned="1">
            <text:p>AL PREPARAR UNA EVALUACIÓN</text:p>
          </table:table-cell>
          <table:covered-table-cell table:number-columns-repeated="6" table:style-name="ce74"/>
          <table:table-cell table:style-name="ce116" table:number-columns-spanned="3" table:number-rows-spanned="1"/>
          <table:covered-table-cell table:style-name="ce120"/>
          <table:covered-table-cell table:style-name="ce122"/>
          <table:table-cell table:number-columns-repeated="1014"/>
        </table:table-row>
        <table:table-row table:style-name="ro3">
          <table:table-cell table:style-name="ce75" office:value-type="float" office:value="1">
            <text:p>1</text:p>
          </table:table-cell>
          <table:table-cell table:style-name="ce13" office:value-type="string" table:number-columns-spanned="6" table:number-rows-spanned="1">
            <text:p>Suelo ir repasando semana a semana los temas estudiados para estar preparado antes de la próxima evaluación.</text:p>
          </table:table-cell>
          <table:covered-table-cell table:number-columns-repeated="5" table:style-name="ce13"/>
          <table:table-cell table:style-name="ce117" table:formula="of:=[$'6.Evaluaciones'.K10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">
            <text:p>2</text:p>
          </table:table-cell>
          <table:table-cell table:style-name="ce13" office:value-type="string" table:number-columns-spanned="6" table:number-rows-spanned="1">
            <text:p>Me preparo como mínimo quince días antes de la fecha prevista para la evaluación.</text:p>
          </table:table-cell>
          <table:covered-table-cell table:number-columns-repeated="5" table:style-name="ce13" office:value-type="string">
            <text:p>Me preparo como mínimo quince días antes de la fecha prevista para la evaluación.</text:p>
          </table:covered-table-cell>
          <table:table-cell table:style-name="ce117" table:formula="of:=[$'6.Evaluaciones'.K11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3">
            <text:p>3</text:p>
          </table:table-cell>
          <table:table-cell table:style-name="ce13" office:value-type="string" table:number-columns-spanned="6" table:number-rows-spanned="1">
            <text:p>Hago repasos utilizando apuntes, esquemas o resúmenes que he ido preparando a lo largo del período de estudios.</text:p>
          </table:table-cell>
          <table:covered-table-cell table:number-columns-repeated="5" table:style-name="ce13" office:value-type="string">
            <text:p>Hago repasos utilizando apuntes, esquemas o resúmenes que he ido preparando a lo largo del período de estudios.</text:p>
          </table:covered-table-cell>
          <table:table-cell table:style-name="ce117" table:formula="of:=[$'6.Evaluaciones'.K12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4">
            <text:p>4</text:p>
          </table:table-cell>
          <table:table-cell table:style-name="ce13" office:value-type="string" table:number-columns-spanned="6" table:number-rows-spanned="1">
            <text:p>Vuelvo a hacer esquemas o resúmenes de algunos temas.</text:p>
          </table:table-cell>
          <table:covered-table-cell table:number-columns-repeated="5" table:style-name="ce13" office:value-type="string">
            <text:p>Vuelvo a hacer esquemas o resúmenes de algunos temas.</text:p>
          </table:covered-table-cell>
          <table:table-cell table:style-name="ce117" table:formula="of:=[$'6.Evaluaciones'.K13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5">
            <text:p>5</text:p>
          </table:table-cell>
          <table:table-cell table:style-name="ce13" office:value-type="string" table:number-columns-spanned="6" table:number-rows-spanned="1">
            <text:p>Me auto examino haciendo prácticas con evaluaciones</text:p>
          </table:table-cell>
          <table:covered-table-cell table:number-columns-repeated="5" table:style-name="ce13" office:value-type="string">
            <text:p>Me autoexamino haciendo prácticas con evaluaciones</text:p>
          </table:covered-table-cell>
          <table:table-cell table:style-name="ce117" table:formula="of:=[$'6.Evaluaciones'.K14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6">
            <text:p>6</text:p>
          </table:table-cell>
          <table:table-cell table:style-name="ce13" office:value-type="string" table:number-columns-spanned="6" table:number-rows-spanned="1">
            <text:p>Consulto a los profesores las dudas que me surgen mientras estudio.</text:p>
          </table:table-cell>
          <table:covered-table-cell table:number-columns-repeated="5" table:style-name="ce13" office:value-type="string">
            <text:p>Consulto a los profesores las dudas que me surgen mientras estudio.</text:p>
          </table:covered-table-cell>
          <table:table-cell table:style-name="ce117" table:formula="of:=[$'6.Evaluaciones'.K15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7">
            <text:p>7</text:p>
          </table:table-cell>
          <table:table-cell table:style-name="ce13" office:value-type="string" table:number-columns-spanned="6" table:number-rows-spanned="1">
            <text:p>Cuando estoy estudiando para una evaluación me pongo bastante nervioso.</text:p>
          </table:table-cell>
          <table:covered-table-cell table:number-columns-repeated="5" table:style-name="ce13" office:value-type="string">
            <text:p>Cuando estoy estudiando para una evaluación me pongo bastante nervioso.</text:p>
          </table:covered-table-cell>
          <table:table-cell table:style-name="ce117" table:formula="of:=[$'6.Evaluaciones'.K16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8">
            <text:p>8</text:p>
          </table:table-cell>
          <table:table-cell table:style-name="ce13" office:value-type="string" table:number-columns-spanned="6" table:number-rows-spanned="1">
            <text:p>Cuando conozco la fecha de las evaluaciones organizo mi tiempo y hago un programa de repaso.</text:p>
          </table:table-cell>
          <table:covered-table-cell table:number-columns-repeated="5" table:style-name="ce13" office:value-type="string">
            <text:p>Cuando conozco la fecha de las evaluaciones organizo mi tiempo y hago un programa de repaso.</text:p>
          </table:covered-table-cell>
          <table:table-cell table:style-name="ce117" table:formula="of:=[$'6.Evaluaciones'.K17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9">
            <text:p>9</text:p>
          </table:table-cell>
          <table:table-cell table:style-name="ce13" office:value-type="string" table:number-columns-spanned="6" table:number-rows-spanned="1">
            <text:p>Cumplo los planes de repaso y estudio lo que he hecho.</text:p>
          </table:table-cell>
          <table:covered-table-cell table:number-columns-repeated="5" table:style-name="ce13" office:value-type="string">
            <text:p>Cumplo los planes de rapaso y estudio lo que he hecho.</text:p>
          </table:covered-table-cell>
          <table:table-cell table:style-name="ce117" table:formula="of:=[$'6.Evaluaciones'.K18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1">
          <table:table-cell table:style-name="ce74" office:value-type="string" table:number-columns-spanned="7" table:number-rows-spanned="1">
            <text:p>AL DIA DE LA EVALUACIÓN</text:p>
          </table:table-cell>
          <table:covered-table-cell table:number-columns-repeated="6" table:style-name="ce74"/>
          <table:table-cell table:style-name="ce118" table:number-columns-spanned="3" table:number-rows-spanned="1"/>
          <table:covered-table-cell table:style-name="ce121"/>
          <table:covered-table-cell table:style-name="ce123"/>
          <table:table-cell table:number-columns-repeated="1014"/>
        </table:table-row>
        <table:table-row table:style-name="ro3">
          <table:table-cell table:style-name="ce75" office:value-type="float" office:value="10">
            <text:p>10</text:p>
          </table:table-cell>
          <table:table-cell table:style-name="ce13" office:value-type="string" table:number-columns-spanned="6" table:number-rows-spanned="1">
            <text:p>Procuro distraerme o relajarme.</text:p>
          </table:table-cell>
          <table:covered-table-cell table:number-columns-repeated="5" table:style-name="ce13" office:value-type="string">
            <text:p>Procuro distrerme o relajarme.</text:p>
          </table:covered-table-cell>
          <table:table-cell table:style-name="ce117" table:formula="of:=[$'6.Evaluaciones'.K20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1">
            <text:p>11</text:p>
          </table:table-cell>
          <table:table-cell table:style-name="ce13" office:value-type="string" table:number-columns-spanned="6" table:number-rows-spanned="1">
            <text:p>Hago repasos de última hora.</text:p>
          </table:table-cell>
          <table:covered-table-cell table:number-columns-repeated="5" table:style-name="ce13" office:value-type="string">
            <text:p>Hago repasos de última hora.</text:p>
          </table:covered-table-cell>
          <table:table-cell table:style-name="ce117" table:formula="of:=[$'6.Evaluaciones'.K21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2">
            <text:p>12</text:p>
          </table:table-cell>
          <table:table-cell table:style-name="ce13" office:value-type="string" table:number-columns-spanned="6" table:number-rows-spanned="1">
            <text:p>Estoy muy nervioso pero consigo tranquilizarme.</text:p>
          </table:table-cell>
          <table:covered-table-cell table:number-columns-repeated="5" table:style-name="ce13" office:value-type="string">
            <text:p>Estoy muy nervioso pero consigo tranquilizarme.</text:p>
          </table:covered-table-cell>
          <table:table-cell table:style-name="ce117" table:formula="of:=[$'6.Evaluaciones'.K22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3">
            <text:p>13</text:p>
          </table:table-cell>
          <table:table-cell table:style-name="ce13" office:value-type="string" table:number-columns-spanned="6" table:number-rows-spanned="1">
            <text:p>Estoy muy nervioso pero no consigo tranquilizarme.</text:p>
          </table:table-cell>
          <table:covered-table-cell table:number-columns-repeated="5" table:style-name="ce13" office:value-type="string">
            <text:p>Estoy muy nervioso pero no consigo tranquilizarme.</text:p>
          </table:covered-table-cell>
          <table:table-cell table:style-name="ce117" table:formula="of:=[$'6.Evaluaciones'.K23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4">
            <text:p>14</text:p>
          </table:table-cell>
          <table:table-cell table:style-name="ce13" office:value-type="string" table:number-columns-spanned="6" table:number-rows-spanned="1">
            <text:p>Compruebo que tengo preparado todos los materiales que necesitare: lapicero, regla, borrador, etc.</text:p>
          </table:table-cell>
          <table:covered-table-cell table:number-columns-repeated="5" table:style-name="ce13" office:value-type="string">
            <text:p>Compruebo que tengo preparado todos los materiales que necesitare: lapicero, regla, borrador, etc.</text:p>
          </table:covered-table-cell>
          <table:table-cell table:style-name="ce117" table:formula="of:=[$'6.Evaluaciones'.K24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5">
            <text:p>15</text:p>
          </table:table-cell>
          <table:table-cell table:style-name="ce13" office:value-type="string" table:number-columns-spanned="6" table:number-rows-spanned="1">
            <text:p>Pienso que saldré mal en la evaluación y que no podré aprobar la prueba</text:p>
          </table:table-cell>
          <table:covered-table-cell table:number-columns-repeated="5" table:style-name="ce13" office:value-type="string">
            <text:p>Pienso que saldré mal en la evaluación y que no podré aprobar la prueba</text:p>
          </table:covered-table-cell>
          <table:table-cell table:style-name="ce117" table:formula="of:=[$'6.Evaluaciones'.K25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6" office:value-type="string" table:number-columns-spanned="7" table:number-rows-spanned="1">
            <text:p>CUANDO ESTOY REALIZANDO LA EVALUACIÓN</text:p>
          </table:table-cell>
          <table:covered-table-cell table:number-columns-repeated="5" table:style-name="ce78"/>
          <table:covered-table-cell table:style-name="ce76"/>
          <table:table-cell table:style-name="ce118" table:number-columns-spanned="3" table:number-rows-spanned="1"/>
          <table:covered-table-cell table:style-name="ce121"/>
          <table:covered-table-cell table:style-name="ce123"/>
          <table:table-cell table:number-columns-repeated="1014"/>
        </table:table-row>
        <table:table-row table:style-name="ro3">
          <table:table-cell table:style-name="ce75" office:value-type="float" office:value="16">
            <text:p>16</text:p>
          </table:table-cell>
          <table:table-cell table:style-name="ce13" office:value-type="string" table:number-columns-spanned="6" table:number-rows-spanned="1">
            <text:p>Pongo mucha atención a las indicaciones del profesor.</text:p>
          </table:table-cell>
          <table:covered-table-cell table:number-columns-repeated="5" table:style-name="ce13" office:value-type="string">
            <text:p>Pongo mucha atención a las indicaciones del profesor.</text:p>
          </table:covered-table-cell>
          <table:table-cell table:style-name="ce117" table:formula="of:=[$'6.Evaluaciones'.K27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7">
            <text:p>17</text:p>
          </table:table-cell>
          <table:table-cell table:style-name="ce13" office:value-type="string" table:number-columns-spanned="6" table:number-rows-spanned="1">
            <text:p>Si no entiendo algo pido aclaraciones.</text:p>
          </table:table-cell>
          <table:covered-table-cell table:number-columns-repeated="5" table:style-name="ce13" office:value-type="string">
            <text:p>Si no entiendo algo pido aclaraciones.</text:p>
          </table:covered-table-cell>
          <table:table-cell table:style-name="ce117" table:formula="of:=[$'6.Evaluaciones'.K28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8">
            <text:p>18</text:p>
          </table:table-cell>
          <table:table-cell table:style-name="ce13" office:value-type="string" table:number-columns-spanned="6" table:number-rows-spanned="1">
            <text:p>Leo muy de prisa las preguntas y me pongo a contestarlas rápidamente</text:p>
          </table:table-cell>
          <table:covered-table-cell table:number-columns-repeated="5" table:style-name="ce13" office:value-type="string">
            <text:p>Leo muy de prisa las preguntas y me pongo a contestarlas rápidamente</text:p>
          </table:covered-table-cell>
          <table:table-cell table:style-name="ce117" table:formula="of:=[$'6.Evaluaciones'.K29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19">
            <text:p>19</text:p>
          </table:table-cell>
          <table:table-cell table:style-name="ce13" office:value-type="string" table:number-columns-spanned="6" table:number-rows-spanned="1">
            <text:p>Empiezo con las preguntas más fáciles y luego hago las más difíciles</text:p>
          </table:table-cell>
          <table:covered-table-cell table:number-columns-repeated="5" table:style-name="ce13" office:value-type="string">
            <text:p>empiezo con las preguntas más fáciles y luego hago las más difíciles</text:p>
          </table:covered-table-cell>
          <table:table-cell table:style-name="ce117" table:formula="of:=[$'6.Evaluaciones'.K30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0">
            <text:p>20</text:p>
          </table:table-cell>
          <table:table-cell table:style-name="ce13" office:value-type="string" table:number-columns-spanned="6" table:number-rows-spanned="1">
            <text:p>Si me encuentro con algunas preguntas que no sé, me pongo muy nervioso y me lleno de temores.</text:p>
          </table:table-cell>
          <table:covered-table-cell table:number-columns-repeated="5" table:style-name="ce13" office:value-type="string">
            <text:p>Si me encuentro con algunas preguntas que no sé, me pongo muy nervioso y me lleno de temores.</text:p>
          </table:covered-table-cell>
          <table:table-cell table:style-name="ce117" table:formula="of:=[$'6.Evaluaciones'.K31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1">
            <text:p>21</text:p>
          </table:table-cell>
          <table:table-cell table:style-name="ce13" office:value-type="string" table:number-columns-spanned="6" table:number-rows-spanned="1">
            <text:p>Controlo perfectamente mis pensamientos negativos y me controlo.</text:p>
          </table:table-cell>
          <table:covered-table-cell table:number-columns-repeated="5" table:style-name="ce13" office:value-type="string">
            <text:p>Controlo perfectamente mis pensamientos negativos y me controlo.</text:p>
          </table:covered-table-cell>
          <table:table-cell table:style-name="ce117" table:formula="of:=[$'6.Evaluaciones'.K32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2">
            <text:p>22</text:p>
          </table:table-cell>
          <table:table-cell table:style-name="ce13" office:value-type="string" table:number-columns-spanned="6" table:number-rows-spanned="1">
            <text:p>Pongo mucho cuidado en la calidad de mi letra y ortografía en las pruebas para desarrollar.</text:p>
          </table:table-cell>
          <table:covered-table-cell table:number-columns-repeated="5" table:style-name="ce13" office:value-type="string">
            <text:p>Pongo mucho cuidado en la calidad de mi letra y ortografía en las pruebas para desarrollar.</text:p>
          </table:covered-table-cell>
          <table:table-cell table:style-name="ce117" table:formula="of:=[$'6.Evaluaciones'.K33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3">
            <text:p>23</text:p>
          </table:table-cell>
          <table:table-cell table:style-name="ce13" office:value-type="string" table:number-columns-spanned="6" table:number-rows-spanned="1">
            <text:p>En preguntas para desarrollar, antes hago un esquema de cómo voy a contestar.</text:p>
          </table:table-cell>
          <table:covered-table-cell table:number-columns-repeated="5" table:style-name="ce13" office:value-type="string">
            <text:p>En preguntas para desarrollar, antes hago un esquema de cómo voy a contestar.</text:p>
          </table:covered-table-cell>
          <table:table-cell table:style-name="ce117" table:formula="of:=[$'6.Evaluaciones'.K34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4">
            <text:p>24</text:p>
          </table:table-cell>
          <table:table-cell table:style-name="ce13" office:value-type="string" table:number-columns-spanned="6" table:number-rows-spanned="1">
            <text:p>Procuro responder rápido pero sin angustiarme por el tiempo.</text:p>
          </table:table-cell>
          <table:covered-table-cell table:number-columns-repeated="5" table:style-name="ce13" office:value-type="string">
            <text:p>Procuro responder rápido pero sin angustirme por el tiempo</text:p>
          </table:covered-table-cell>
          <table:table-cell table:style-name="ce117" table:formula="of:=[$'6.Evaluaciones'.K35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5">
            <text:p>25</text:p>
          </table:table-cell>
          <table:table-cell table:style-name="ce13" office:value-type="string" table:number-columns-spanned="6" table:number-rows-spanned="1">
            <text:p>Cuando termino, repaso lo que hago y corrijo lo que considero oportuno.</text:p>
          </table:table-cell>
          <table:covered-table-cell table:number-columns-repeated="5" table:style-name="ce13" office:value-type="string">
            <text:p>Cuando termino, repaso lo que hago y corrijo lo que considero oportuno.</text:p>
          </table:covered-table-cell>
          <table:table-cell table:style-name="ce117" table:formula="of:=[$'6.Evaluaciones'.K36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6">
            <text:p>26</text:p>
          </table:table-cell>
          <table:table-cell table:style-name="ce13" office:value-type="string" table:number-columns-spanned="6" table:number-rows-spanned="1">
            <text:p>Procuro contestar rápidamente a todas las pregunta y luego repaso y corrijo si me queda tiempo.</text:p>
          </table:table-cell>
          <table:covered-table-cell table:number-columns-repeated="5" table:style-name="ce13" office:value-type="string">
            <text:p>Procuro contestar rapidamente a todas las pregunta y luego repaso y corrijo si me queda tiempo.</text:p>
          </table:covered-table-cell>
          <table:table-cell table:style-name="ce117" table:formula="of:=[$'6.Evaluaciones'.K37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7">
            <text:p>27</text:p>
          </table:table-cell>
          <table:table-cell table:style-name="ce13" office:value-type="string" table:number-columns-spanned="6" table:number-rows-spanned="1">
            <text:p>Estoy deseando terminar pronto para salir del salón.</text:p>
          </table:table-cell>
          <table:covered-table-cell table:number-columns-repeated="5" table:style-name="ce13" office:value-type="string">
            <text:p>Estoy deseando terminar pronto para salir del salón.</text:p>
          </table:covered-table-cell>
          <table:table-cell table:style-name="ce117" table:formula="of:=[$'6.Evaluaciones'.K38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8">
            <text:p>28</text:p>
          </table:table-cell>
          <table:table-cell table:style-name="ce13" office:value-type="string" table:number-columns-spanned="6" table:number-rows-spanned="1">
            <text:p>intento copiar de mis compañeros si el profesor no se da cuenta para asegurarme de que lo estoy haciendo bien.</text:p>
          </table:table-cell>
          <table:covered-table-cell table:number-columns-repeated="5" table:style-name="ce13" office:value-type="string">
            <text:p>intento copiar de mis compañeros si el profesor no se da cuenta para asegurarme de que lo estoy haciendo bien.</text:p>
          </table:covered-table-cell>
          <table:table-cell table:style-name="ce117" table:formula="of:=[$'6.Evaluaciones'.K39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29">
            <text:p>29</text:p>
          </table:table-cell>
          <table:table-cell table:style-name="ce13" office:value-type="string" table:number-columns-spanned="6" table:number-rows-spanned="1">
            <text:p>Prefiero pensar un poco lo que voy a contestar y ponerme a escribir despacio para no equivocarme.</text:p>
          </table:table-cell>
          <table:covered-table-cell table:number-columns-repeated="5" table:style-name="ce13" office:value-type="string">
            <text:p>Prefiero pensar un poco lo que voy a contestar y ponerme a escribir despacio para no equivocarme.</text:p>
          </table:covered-table-cell>
          <table:table-cell table:style-name="ce117" table:formula="of:=[$'6.Evaluaciones'.K40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3">
          <table:table-cell table:style-name="ce75" office:value-type="float" office:value="30">
            <text:p>30</text:p>
          </table:table-cell>
          <table:table-cell table:style-name="ce13" office:value-type="string" table:number-columns-spanned="6" table:number-rows-spanned="1">
            <text:p>Me hago líos en la cabeza, y no encuentro las palabras precisas para explicar correctamente y con un mínimo de eficacia.</text:p>
          </table:table-cell>
          <table:covered-table-cell table:number-columns-repeated="5" table:style-name="ce13" office:value-type="string">
            <text:p>Me hago líos en la cabeza, y no encuentro las palabras precisas para explicar correctamente y con un mínimo de eficacia.</text:p>
          </table:covered-table-cell>
          <table:table-cell table:style-name="ce117" table:formula="of:=[$'6.Evaluaciones'.K41]" office:value-type="float" office:value="0">
            <text:p>0</text:p>
          </table:table-cell>
          <table:table-cell table:style-name="ce117" table:number-columns-repeated="2"/>
          <table:table-cell table:number-columns-repeated="1014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1.Actitudes ante el Estudio'.$A$1" table:expression="(#REF!*0)+(#REF!*1)+(#REF!*2)+(#REF!*3))"/>
        <table:named-expression table:name="__shared_2_0_0" table:base-cell-address="$'1.Actitudes ante el Estudio'.$A$1" table:expression="(#REF!*2)+(#REF!*1)+(#REF!*0))"/>
        <table:named-expression table:name="__shared_4_0_0" table:base-cell-address="$'1.Actitudes ante el Estudio'.$A$1" table:expression="(#REF!*0)+(#REF!*1)+(#REF!*2))"/>
        <table:named-expression table:name="__shared_5_0_0" table:base-cell-address="$'1.Actitudes ante el Estudio'.$A$1" table:expression="(#REF!*1)+(#REF!+0))"/>
        <table:named-expression table:name="__shared_6_0_0" table:base-cell-address="$'1.Actitudes ante el Estudio'.$A$1" table:expression="(#REF!*0)+(#REF!*1)+(#REF!*2))"/>
        <table:named-expression table:name="__shared_7_0_0" table:base-cell-address="$'1.Actitudes ante el Estudio'.$A$1" table:expression="IF(#REF!&gt;=80,&quot;MUY ALTO&quot;,IF(#REF!&gt;=60,&quot;ALTO&quot;,IF(#REF!&gt;=40,&quot;MEDIO&quot;,IF(#REF!&gt;=20,&quot;BAJO&quot;,&quot;MUY BAJO&quot;)))))"/>
        <table:named-range table:name="_xlnm.Print_Area" table:base-cell-address="$'1.Actitudes ante el Estudio'.$A$1" table:cell-range-address="$PERFIL.$A$1:.$G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P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s" number:country="PE">
      <number:number number:min-integer-digits="1"/>
    </number:number-style>
    <number:number-style style:name="N5106P0" style:volatile="true" number:language="es" number:country="PE">
      <number:text>S/. </number:text>
      <number:number number:decimal-places="0" number:min-integer-digits="1" number:grouping="true"/>
    </number:number-style>
    <number:number-style style:name="N5106" number:language="es" number:country="PE">
      <number:text>S/.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s" number:country="PE">
      <number:text>S/. </number:text>
      <number:number number:decimal-places="0" number:min-integer-digits="1" number:grouping="true"/>
    </number:number-style>
    <number:number-style style:name="N5107" number:language="es" number:country="PE">
      <style:text-properties fo:color="#ff0000"/>
      <number:text>S/.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s" number:country="PE">
      <number:text>S/. </number:text>
      <number:number number:decimal-places="2" number:min-integer-digits="1" number:grouping="true"/>
    </number:number-style>
    <number:number-style style:name="N5108" number:language="es" number:country="PE">
      <number:text>S/.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s" number:country="PE">
      <number:text>S/. </number:text>
      <number:number number:decimal-places="2" number:min-integer-digits="1" number:grouping="true"/>
    </number:number-style>
    <number:number-style style:name="N5109" number:language="es" number:country="PE">
      <style:text-properties fo:color="#ff0000"/>
      <number:text>S/.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es" number:country="PE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PE">
      <number:day number:style="long"/>
      <number:text>-</number:text>
      <number:month number:textual="true"/>
    </number:date-style>
    <number:date-style style:name="N5112" number:language="es" number:country="PE">
      <number:month number:textual="true"/>
      <number:text>-</number:text>
      <number:year/>
    </number:date-style>
    <number:date-style style:name="N5113" number:language="es" number:country="P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PE">
      <number:number number:decimal-places="0" number:min-integer-digits="1" number:grouping="true"/>
    </number:number-style>
    <number:number-style style:name="N5114" number:language="es" number:country="PE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s" number:country="PE">
      <number:number number:decimal-places="0" number:min-integer-digits="1" number:grouping="true"/>
    </number:number-style>
    <number:number-style style:name="N5115" number:language="es" number:country="PE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s" number:country="PE">
      <number:number number:decimal-places="2" number:min-integer-digits="1" number:grouping="true"/>
    </number:number-style>
    <number:number-style style:name="N5116" number:language="es" number:country="PE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s" number:country="PE">
      <number:number number:decimal-places="2" number:min-integer-digits="1" number:grouping="true"/>
    </number:number-style>
    <number:number-style style:name="N5117" number:language="es" number:country="PE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s" number:country="PE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PE">
      <number:text> -</number:text>
      <number:number number:decimal-places="0" number:min-integer-digits="1" number:grouping="true"/>
      <number:text> </number:text>
    </number:number-style>
    <number:number-style style:name="N5118P2" style:volatile="true" number:language="es" number:country="PE">
      <number:text> - </number:text>
    </number:number-style>
    <number:text-style style:name="N5118" number:language="es" number:country="PE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PE">
      <number:text> S/.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PE">
      <number:text> S/. -</number:text>
      <number:number number:decimal-places="0" number:min-integer-digits="1" number:grouping="true"/>
      <number:text> </number:text>
    </number:number-style>
    <number:number-style style:name="N5119P2" style:volatile="true" number:language="es" number:country="PE">
      <number:text> S/. - </number:text>
    </number:number-style>
    <number:text-style style:name="N5119" number:language="es" number:country="PE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PE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PE">
      <number:text> -</number:text>
      <number:number number:decimal-places="2" number:min-integer-digits="1" number:grouping="true"/>
      <number:text> </number:text>
    </number:number-style>
    <number:number-style style:name="N5120P2" style:volatile="true" number:language="es" number:country="PE">
      <number:text> -</number:text>
      <number:number number:decimal-places="0" number:min-integer-digits="0"/>
      <number:text> </number:text>
    </number:number-style>
    <number:text-style style:name="N5120" number:language="es" number:country="P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PE">
      <number:text> S/.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PE">
      <number:text> S/. -</number:text>
      <number:number number:decimal-places="2" number:min-integer-digits="1" number:grouping="true"/>
      <number:text> </number:text>
    </number:number-style>
    <number:number-style style:name="N5121P2" style:volatile="true" number:language="es" number:country="PE">
      <number:text> S/. -</number:text>
      <number:number number:decimal-places="0" number:min-integer-digits="0"/>
      <number:text> </number:text>
    </number:number-style>
    <number:text-style style:name="N5121" number:language="es" number:country="P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PE">
      <number:minutes number:style="long"/>
      <number:text>:</number:text>
      <number:seconds number:style="long"/>
    </number:time-style>
    <number:time-style style:name="N5123" number:language="es" number:country="P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PE">
      <number:minutes number:style="long"/>
      <number:text>:</number:text>
      <number:seconds number:style="long" number:decimal-places="1"/>
    </number:time-style>
    <number:number-style style:name="N5125" number:language="es" number:country="P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/04/2012</text:date>, <text:time>14:0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Actitudes_20_ante_20_el_20_Estudio" style:display-name="PageStyle_1.Actitudes ante el Estu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Hábitos_20_de_20_Estudio" style:display-name="PageStyle_2.Hábitos de Estud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Habilidades_20_de_20_Estudio" style:display-name="PageStyle_3. Habilidades de Estu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Métodos_20_de_20_Estudio" style:display-name="PageStyle_4. Métodos de Estu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Ambiente_20_de_20_Estudio" style:display-name="PageStyle_5. Ambiente de Estu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Evaluaciones" style:display-name="PageStyle_6.Evalu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IL" style:display-name="PageStyle_PERF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6T14:08:19.57</dc:date>
    <meta:document-statistic meta:table-count="7" meta:cell-count="2166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PE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628cm" svg:height="6.671cm" xlink:href=".." xlink:type="simple" chart:class="chart:bar" chart:style-name="ch1">
        <chart:title svg:x="-0.406cm" svg:y="0.269cm" chart:style-name="ch2">
          <text:p>Percentiles de Actitudes, Hábitos, Habilidades, Métodos y Ambiente de Estudio</text:p>
        </chart:title>
        <chart:plot-area chart:style-name="ch3" table:cell-range-address="PERFIL.A5:PERFIL.B10 PERFIL.D5:PERFIL.D11" chart:data-source-has-labels="column" svg:x="0.574cm" svg:y="1.207cm" svg:width="12.091cm" svg:height="3.525cm">
          <chartooo:coordinate-region svg:x="1.045cm" svg:y="1.406cm" svg:width="11.62cm" svg:height="2.829cm"/>
          <chart:axis chart:dimension="x" chart:name="primary-x" chart:style-name="ch4">
            <chart:categories table:cell-range-address="PERFIL.A5:PERFIL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RFIL.B5:PERFIL.B10" chart:class="chart:bar">
            <chart:data-point chart:repeated="6"/>
          </chart:series>
          <chart:series chart:style-name="ch8" chart:values-cell-range-address="PERFIL.D5:PERFIL.D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CTITUDES</text:p>
                <draw:g>
                  <svg:desc>PERFIL.A5:PERFIL.A10</svg:desc>
                </draw:g>
              </table:table-cell>
              <table:table-cell office:value-type="float" office:value="NaN">
                <text:p>NaN</text:p>
                <draw:g>
                  <svg:desc>PERFIL.B5:PERFIL.B10</svg:desc>
                </draw:g>
              </table:table-cell>
              <table:table-cell office:value-type="float" office:value="40">
                <text:p>40</text:p>
                <draw:g>
                  <svg:desc>PERFIL.D5:PERFIL.D11</svg:desc>
                </draw:g>
              </table:table-cell>
            </table:table-row>
            <table:table-row>
              <table:table-cell office:value-type="string">
                <text:p>HÁBITOS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ABILIDADES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ÉTODO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MBIENTE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VALUACIONES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